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toolbar/custom_toolbar_ec8a88c5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Mangal1" svg:font-family="Mangal"/>
    <style:font-face style:name="DejaVu Serif1" svg:font-family="'DejaVu Serif'" style:font-adornments="Book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DejaVu Serif" svg:font-family="'DejaVu Serif'" style:font-adornments="Normal" style:font-family-generic="roman" style:font-pitch="variable"/>
    <style:font-face style:name="DejaVu Sans" svg:font-family="'DejaVu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7736a" officeooo:paragraph-rsid="0007736a"/>
    </style:style>
    <style:style style:name="P2" style:family="paragraph" style:parent-style-name="Text_20_body">
      <style:text-properties officeooo:rsid="0007736a" officeooo:paragraph-rsid="000d91f8"/>
    </style:style>
    <style:style style:name="P3" style:family="paragraph" style:parent-style-name="Text_20_body">
      <style:text-properties officeooo:rsid="000bfb2a" officeooo:paragraph-rsid="0007736a"/>
    </style:style>
    <style:style style:name="P4" style:family="paragraph" style:parent-style-name="Text_20_body">
      <style:text-properties officeooo:rsid="000d91f8" officeooo:paragraph-rsid="000d91f8"/>
    </style:style>
    <style:style style:name="P5" style:family="paragraph" style:parent-style-name="Text_20_body">
      <style:text-properties officeooo:rsid="00252792" officeooo:paragraph-rsid="000d91f8"/>
    </style:style>
    <style:style style:name="P6" style:family="paragraph" style:parent-style-name="Standard">
      <style:text-properties officeooo:rsid="00048cc7" officeooo:paragraph-rsid="00048cc7"/>
    </style:style>
    <style:style style:name="T1" style:family="text">
      <style:text-properties fo:color="#000000" fo:font-weight="bold" officeooo:rsid="000d91f8"/>
    </style:style>
    <style:style style:name="T2" style:family="text">
      <style:text-properties officeooo:rsid="000d91f8"/>
    </style:style>
    <style:style style:name="T3" style:family="text">
      <style:text-properties officeooo:rsid="000fe9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tre</text:p>
      <text:p text:style-name="P6">Introduction</text:p>
      <text:h text:style-name="Heading_20_1" text:outline-level="1">Titre 1</text:h>
      <text:h text:style-name="Heading_20_2" text:outline-level="2">Titre 2</text:h>
      <text:h text:style-name="Heading_20_3" text:outline-level="3">Titre 3</text:h>
      <text:p text:style-name="Text_20_body"/>
      <text:p text:style-name="P1">* liste à puce, <text:span text:style-name="T3">chaque élément est terminé par une espace insécable et un point-virgule sauf le dernier qui se termine par un point</text:span> ;</text:p>
      <text:p text:style-name="P1"><text:s text:c="2"/>* sous-élément de liste, <text:span text:style-name="T3">mêmes règles de ponctuation </text:span> ;</text:p>
      <text:p text:style-name="P1"><text:s text:c="2"/>* sous-élément.</text:p>
      <text:p text:style-name="P1">1. Liste numérotée, un ;</text:p>
      <text:p text:style-name="P1">2. Liste numérotée, deux.</text:p>
      <text:p text:style-name="P1">Gras : **texte**</text:p>
      <text:p text:style-name="P1">Italiques : *texte*</text:p>
      <text:p text:style-name="P1">Exemple de syntaxe de lien : [texte du lien](<text:a xlink:type="simple" xlink:href="https://linuxfr.org/" text:style-name="Internet_20_link" text:visited-style-name="Visited_20_Internet_20_Link">https://linuxfr.org</text:a>)</text:p>
      <text:p text:style-name="P2"><text:span text:style-name="T2">Exemple de code avec coloration syntaxique</text:span>, après une ligne blanche :</text:p>
      <text:p text:style-name="P5">```ruby</text:p>
      <text:p text:style-name="P4"># exemple de code avec coloration syntaxique</text:p>
      <text:p text:style-name="P4">class Ruby</text:p>
      <text:p text:style-name="P4">end</text:p>
      <text:p text:style-name="P4">```</text:p>
      <text:p text:style-name="P4">Le signe ` s’obtient par Alt Gr + 7 avec un clavier AZERTY. Commencer par les trois `, le nom du code et terminer par les trois` et une ligne blanche.</text:p>
      <text:p text:style-name="P1">Citation : à la ligne suivante, précédée de &gt; et terminée par une ligne blanche.</text:p>
      <text:p text:style-name="P3"><text:span text:style-name="Source_20_Tex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Mangal1" svg:font-family="Mangal"/>
    <style:font-face style:name="DejaVu Serif1" svg:font-family="'DejaVu Serif'" style:font-adornments="Book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DejaVu Serif" svg:font-family="'DejaVu Serif'" style:font-adornments="Normal" style:font-family-generic="roman" style:font-pitch="variable"/>
    <style:font-face style:name="DejaVu Sans" svg:font-family="'DejaVu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Biolinum G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family="'DejaVu Serif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style-name="Normal" style:font-family-generic="swiss" style:font-pitch="variable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Biolinum G" fo:font-family="'Linux Biolinum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Biolinum G" fo:font-family="'Linux Biolinum G'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fo:font-family="'Linux Biolinum G'"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normal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05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9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80%" fo:font-weight="normal" style:font-size-asian="101%" style:font-weight-asian="bold" style:font-size-complex="101%" style:font-weight-complex="bold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loext:contextual-spacing="false"/>
    </style:style>
    <style:style style:name="List_20_1" style:display-name="List 1" style:family="paragraph" style:parent-style-name="List" style:list-style-name="List_20_1" style:class="list">
      <style:paragraph-properties fo:margin-top="0cm" fo:margin-bottom="0.212cm" loext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#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##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###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####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#####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######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*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DejaVu Serif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1:51:00.560918310</meta:creation-date>
    <meta:editing-cycles>1</meta:editing-cycles>
    <meta:editing-duration>P0D</meta:editing-duration>
    <dc:description>Le format de numérotation des chapitres est le format "markdown".

* liste à puce, chaque élément est terminé par une espace insécable et un point-virgule, l'élémént final se termine par un point ;
  * sous-élément de liste, deux espaces avant l'astérisque, même ponctuation que ci-dessus ;
  * sous-élément.
1. Liste numérotée, un ;
2. Liste numérotée, deux.
Gras : **texte**
Italiques : *texte*
Exemple de syntaxe de lien : [texte du lien](https://linuxfr.org)
Exemple de code avec coloration syntaxique, après une ligne blanche :
```ruby
# exemple de code avec coloration syntaxique
class Ruby
end
```
Le signe ` s’obtient par Alt Gr + 7 avec un clavier AZERTY. Commencer par les trois `, le nom du code et terminer par les trois` et une ligne blanche.
Citation : à la ligne suivante, précédée de &gt; et terminée par une ligne blanche.</dc:description>
    <dc:title>Linuxfr rédaction</dc:title>
    <meta:generator>LibreOffice/6.1.5.2$Linux_X86_64 LibreOffice_project/10$Build-2</meta:generator>
    <meta:initial-creator>Isabelle Dutailly</meta:initial-creator>
    <meta:document-statistic meta:table-count="0" meta:image-count="0" meta:object-count="0" meta:page-count="1" meta:paragraph-count="21" meta:word-count="140" meta:character-count="766" meta:non-whitespace-character-count="645"/>
    <meta:user-defined meta:name="Date d'enregistrement" meta:value-type="date">2019-04-17</meta:user-defined>
    <meta:user-defined meta:name="Droits">Licence CC4 By - SA</meta:user-defined>
    <meta:user-defined meta:name="URL">https://dutailly.net</meta:user-defined>
    <meta:template xlink:type="simple" xlink:actuate="onRequest" xlink:title="Linuxfr rédaction" xlink:href="../Linuxfr%20rédaction1.ott" meta:date="2019-04-17T11:50:59.942229670"/>
  </office:meta>
</office:document-meta>
</file>