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/>
    <style:font-face style:name="DejaVu Serif1" svg:font-family="'DejaVu Serif'" style:font-adornments="Italique" style:font-family-generic="roman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53d77"/>
    </style:style>
    <style:style style:name="P2" style:family="paragraph" style:parent-style-name="Text_20_body">
      <style:text-properties officeooo:paragraph-rsid="0029386e"/>
    </style:style>
    <style:style style:name="P3" style:family="paragraph" style:parent-style-name="Text_20_body">
      <style:text-properties officeooo:paragraph-rsid="0038f4fd"/>
    </style:style>
    <style:style style:name="P4" style:family="paragraph" style:parent-style-name="Subtitle">
      <style:text-properties officeooo:rsid="0013fd90" officeooo:paragraph-rsid="003167c4"/>
    </style:style>
    <style:style style:name="P5" style:family="paragraph" style:parent-style-name="Text_20_body">
      <style:text-properties officeooo:paragraph-rsid="0029386e"/>
    </style:style>
    <style:style style:name="P6" style:family="paragraph" style:parent-style-name="Text_20_body">
      <style:text-properties officeooo:paragraph-rsid="003d1934"/>
    </style:style>
    <style:style style:name="P7" style:family="paragraph" style:parent-style-name="Text_20_body">
      <style:text-properties officeooo:paragraph-rsid="003f010a"/>
    </style:style>
    <style:style style:name="P8" style:family="paragraph">
      <style:paragraph-properties fo:text-align="start"/>
      <style:text-properties fo:color="#660066" style:text-line-through-style="none" style:text-line-through-type="none" style:font-name="DejaVu Serif1" fo:font-size="12pt" fo:font-style="italic" style:text-underline-style="none"/>
    </style:style>
    <style:style style:name="P9" style:family="paragraph">
      <style:paragraph-properties fo:text-align="start"/>
      <style:text-properties fo:color="#660066" style:text-line-through-style="none" style:text-line-through-type="none" style:font-name="DejaVu Serif1" fo:font-size="11pt" fo:font-style="italic" style:text-underline-style="none"/>
    </style:style>
    <style:style style:name="T1" style:family="text">
      <style:text-properties officeooo:rsid="0013fd90"/>
    </style:style>
    <style:style style:name="T2" style:family="text">
      <style:text-properties officeooo:rsid="0028207f"/>
    </style:style>
    <style:style style:name="T3" style:family="text">
      <style:text-properties officeooo:rsid="0029386e"/>
    </style:style>
    <style:style style:name="T4" style:family="text">
      <style:text-properties officeooo:rsid="00401a5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5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variable-decls>
        <text:variable-decl office:value-type="float" text:name="répon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 <text:span text:style-name="T1">À</text:span> la Santé</text:p>
      <text:p text:style-name="P4">Guillaume Apollinaire, Alcools, septembre 1911</text:p>
      <text:h text:style-name="Heading_20_1" text:outline-level="1">I</text:h>
      <text:section text:style-name="Sect1" text:name="Texte à trous" text:protected="true">
        <text:p text:style-name="P2">Avant d’<draw:control text:anchor-type="as-char" draw:z-index="0" draw:name="Forme1" draw:style-name="gr1" draw:text-style-name="P8" svg:width="2.551cm" svg:height="0.66cm" draw:control="control1"/> dans ma cellule<text:line-break/>Il a fallu me mettre nu<text:line-break/>Et quelle voix sinistre <text:span text:style-name="T2">ulule</text:span><text:line-break/><draw:control text:anchor-type="as-char" draw:z-index="1" draw:name="Forme1" draw:style-name="gr1" draw:text-style-name="P8" svg:width="2.551cm" svg:height="0.66cm" draw:control="control2"/> qu’es-tu devenu</text:p>
        <text:p text:style-name="P7">Le <draw:control text:anchor-type="as-char" draw:z-index="2" draw:name="Forme1" draw:style-name="gr1" draw:text-style-name="P9" svg:width="2.551cm" svg:height="0.66cm" draw:control="control3"/><text:s/>entrant dans la tombe<text:line-break/>Au lieu d’en sortir comme il fit<text:line-break/>Adieu adieu <draw:control text:anchor-type="as-char" draw:z-index="3" draw:name="Forme1" draw:style-name="gr1" draw:text-style-name="P8" svg:width="2.551cm" svg:height="0.66cm" draw:control="control4"/><text:s/>ronde<text:line-break/>Ô mes <text:span text:style-name="T3">années</text:span> ô <draw:control text:anchor-type="as-char" draw:z-index="4" draw:name="Forme1" draw:style-name="gr1" draw:text-style-name="P8" svg:width="2.551cm" svg:height="0.66cm" draw:control="control5"/><text:s/>filles</text:p>
      </text:section>
      <text:h text:style-name="Heading_20_1" text:outline-level="1">Correc<text:span text:style-name="T4">tion</text:span></text:h>
      <text:p text:style-name="P6">Avant d’<text:span text:style-name="réponses">entrer</text:span> dans ma cellule <text:line-break/>Il a fallu me mettre nu<text:line-break/>Et quelle voix sinistre ulule <text:line-break/><text:span text:style-name="réponses">Guillaume</text:span> qu’es-tu devenu</text:p>
      <text:p text:style-name="P6">Le <text:span text:style-name="réponses">Lazare</text:span> entrant dans la tombe <text:line-break/>Au lieu d’en sortir comme il fit <text:line-break/>Adieu adieu <text:span text:style-name="réponses">chantante</text:span> ronde <text:line-break/>Ô mes années ô <text:span text:style-name="réponses">jeunes</text:span> f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/>
    <style:font-face style:name="DejaVu Serif1" svg:font-family="'DejaVu Serif'" style:font-adornments="Italique" style:font-family-generic="roman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0cm" fo:margin-right="0cm" fo:margin-top="0.42cm" fo:margin-bottom="0.4cm" loext:contextual-spacing="false" fo:text-align="center" style:justify-single-word="false" fo:text-indent="0cm" style:auto-text-indent="false" fo:keep-with-next="always"/>
      <style:text-properties fo:color="#006699" style:font-name="DejaVu Sans" fo:font-family="'DejaVu Sans'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cm" loext:contextual-spacing="false" fo:line-height="150%" fo:text-align="start" style:justify-single-word="false" fo:text-indent="0cm" style:auto-text-indent="false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normal" style:font-size-asian="130%" style:font-weight-asian="bold" style:font-size-complex="130%" style:font-weight-complex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end" style:justify-single-word="false"/>
      <style:text-properties fo:font-size="16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réponses" style:family="text">
      <style:text-properties fo:color="#660066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8-12-05T09:49:25.795914311</meta:creation-date>
    <meta:editing-cycles>11</meta:editing-cycles>
    <meta:editing-duration>PT26M53S</meta:editing-duration>
    <dc:date>2018-12-05T16:48:32.772503223</dc:date>
    <dc:creator>Isabelle Dutailly</dc:creator>
    <meta:generator>LibreOffice/6.1.3.2$Linux_X86_64 LibreOffice_project/86daf60bf00efa86ad547e59e09d6bb77c699acb</meta:generator>
    <dc:subject>Exercice à trous</dc:subject>
    <dc:title>Extraits d'À la Santé de Guillaume Apollinaire</dc:title>
    <meta:document-statistic meta:table-count="0" meta:image-count="0" meta:object-count="0" meta:page-count="1" meta:paragraph-count="8" meta:word-count="90" meta:character-count="499" meta:non-whitespace-character-count="407"/>
  </office:meta>
</office:document-meta>
</file>