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21070000010E00001D8ABE672DD1880A0496.svg" manifest:media-type="image/svg+xml"/>
  <manifest:file-entry manifest:full-path="Pictures/10000A9C000001780000018CB0677A796EA77A6A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 SC1" svg:font-family="'Ysabeau SC'" style:font-adornments="Normal" style:font-pitch="variable"/>
    <style:font-face style:name="Ysabeau1" svg:font-family="Ysabeau" style:font-adornments="Normal" style:font-pitch="variable"/>
  </office:font-face-decls>
  <office:automatic-styles>
    <style:style style:name="P1" style:family="paragraph" style:parent-style-name="Text_20_body">
      <style:text-properties officeooo:rsid="00127d26" officeooo:paragraph-rsid="00127d26"/>
    </style:style>
    <style:style style:name="P2" style:family="paragraph" style:parent-style-name="Heading_20_1">
      <style:text-properties officeooo:rsid="0012541a" officeooo:paragraph-rsid="0012541a"/>
    </style:style>
    <style:style style:name="P3" style:family="paragraph" style:parent-style-name="Heading_20_1">
      <style:text-properties officeooo:rsid="00127d26" officeooo:paragraph-rsid="00127d26"/>
    </style:style>
    <style:style style:name="T1" style:family="text">
      <style:text-properties style:text-position="super 58%"/>
    </style:style>
    <style:style style:name="T2" style:family="text">
      <style:text-properties officeooo:rsid="00133023"/>
    </style:style>
    <style:style style:name="T3" style:family="text">
      <style:text-properties officeooo:rsid="00133c22"/>
    </style:style>
    <style:style style:name="Sect1" style:family="section">
      <style:section-properties fo:background-color="transparent" fo:margin-left="4.001cm" fo:margin-right="0cm" style:editable="false">
        <style:columns fo:column-count="1" fo:column-gap="0cm"/>
        <style:background-image xlink:href="Pictures/100021070000010E00001D8ABE672DD1880A0496.svg" xlink:type="simple" xlink:actuate="onLoad" style:position="top left" style:repeat="no-repeat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rlen Siu Bermúdez</text:p>
      <text:p text:style-name="Subtitle">Un très rapide parcours d’une des premières martyres de la révolution sandiniste au Nicaragua.</text:p>
      <text:section text:style-name="Sect1" text:name="Section1">
        <text:h text:style-name="P2" text:outline-level="1">Naissance 15 juillet 1955</text:h>
        <text:p text:style-name="P1">Jinotepe, Nicaragua.</text:p>
        <text:h text:style-name="P3" text:outline-level="1">Entrée dans le mouvement sandiniste, 1973</text:h>
        <text:p text:style-name="P1">Elle s’impose comme une des plus ferventes partisanes de la cause sandiniste. Elle est également une auteure de chansons ainsi qu’une chanteuse et une guitariste <text:span text:style-name="T2">talentueuse connue localement.</text:span></text:p>
        <text:h text:style-name="P3" text:outline-level="1">Décès, 1<text:span text:style-name="T1">er</text:span> juillet 1975</text:h>
        <text:p text:style-name="P1">Tuée par la garde nationale d’Anastasio Somoza Debayle <text:span text:style-name="T3">lors d’une embuscade</text:span>. Elle a vingt ans.</text:p>
        <text:p text:style-name="P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Unifont" svg:font-family="Unifont" style:font-family-generic="system" style:font-pitch="variable"/>
    <style:font-face style:name="Ysabeau" svg:font-family="Ysabeau"/>
    <style:font-face style:name="Ysabeau SC" svg:font-family="'Ysabeau SC'"/>
    <style:font-face style:name="Ysabeau SC1" svg:font-family="'Ysabeau SC'" style:font-adornments="Normal" style:font-pitch="variable"/>
    <style:font-face style:name="Ysabeau1" svg:font-family="Ysabeau" style:font-adornments="Normal" style:font-pitch="variable"/>
  </office:font-face-decls>
  <office:styles>
    <draw:fill-image draw:name="boule_25_20bleu_25_20chrono" draw:display-name="boule%20bleu%20chrono" xlink:href="Pictures/10000A9C000001780000018CB0677A796EA77A6A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Ysabeau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Ysabeau SC" fo:font-family="'Ysabeau SC'" fo:font-size="16pt" style:font-name-asian="Unifont" style:font-family-asian="Unifont" style:font-family-generic-asian="system" style:font-pitch-asian="variable" style:font-size-asian="14pt" style:font-weight-asian="normal" style:font-name-complex="Unifont" style:font-family-complex="Unifont" style:font-family-generic-complex="system" style:font-pitch-complex="variable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left="0.4cm" fo:margin-right="0cm" fo:margin-top="0cm" fo:margin-bottom="0.101cm" style:contextual-spacing="false" fo:line-height="115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="Ysabeau" fo:font-family="Ysabeau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Ysabeau" fo:font-family="Ysabeau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Ysabeau" fo:font-family="Ysabeau" style:font-size-asian="12pt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80%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bitmap" draw:fill-image-name="boule_25_20bleu_25_20chrono" draw:fill-image-width="0cm" draw:fill-image-height="0cm" style:repeat="no-repeat" draw:fill-image-ref-point-x="0%" draw:fill-image-ref-point-y="0%" draw:fill-image-ref-point="left"/>
      <style:paragraph-properties fo:margin-left="-0.049cm" fo:margin-right="0cm" fo:margin-top="0.101cm" fo:margin-bottom="0cm" style:contextual-spacing="false" fo:line-height="115%" fo:text-indent="0cm" style:auto-text-indent="false" style:page-number="auto" fo:padding-left="0.499cm" fo:padding-right="0cm" fo:padding-top="0.199cm" fo:padding-bottom="0.199cm" fo:border="none">
        <style:background-image xlink:href="Pictures/10000A9C000001780000018CB0677A796EA77A6A.svg" xlink:type="simple" xlink:actuate="onLoad" style:position="center left" style:repeat="no-repeat"/>
      </style:paragraph-properties>
      <style:text-properties fo:font-size="105%" fo:font-weight="normal" style:font-size-asian="130%" style:font-weight-asian="bold" style:font-size-complex="130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7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style:contextual-spacing="false"/>
      <style:text-properties fo:font-size="90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70%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65%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.106cm" fo:margin-bottom="0.106cm" style:contextual-spacing="false"/>
      <style:text-properties fo:font-size="65%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top="0.106cm" fo:margin-bottom="0.106cm" style:contextual-spacing="false"/>
      <style:text-properties fo:font-size="65%"/>
    </style:style>
    <style:style style:name="Heading_20_9" style:display-name="Heading 9" style:family="paragraph" style:parent-style-name="Heading_20_1" style:next-style-name="Text_20_body" style:default-outline-level="9" style:class="text">
      <style:paragraph-properties fo:margin-top="0.106cm" fo:margin-bottom="0.106cm" style:contextual-spacing="false"/>
      <style:text-properties fo:font-size="6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paragraph-properties fo:margin-top="0.106cm" fo:margin-bottom="0.106cm" style:contextual-spacing="false"/>
      <style:text-properties fo:font-size="65%"/>
    </style:style>
    <style:style style:name="Title" style:family="paragraph" style:parent-style-name="Heading" style:next-style-name="Text_20_body" style:class="chapter">
      <style:paragraph-properties fo:margin-top="0.3cm" fo:margin-bottom="0.4cm" style:contextual-spacing="false" fo:text-align="center" style:justify-single-word="false"/>
      <style:text-properties fo:color="#291b58" loext:opacity="100%" style:font-name="Ysabeau SC1" fo:font-family="'Ysabeau SC'" style:font-style-name="Normal" style:font-pitch="variable" fo:font-size="18pt" style:font-weight-asian="normal" style:font-weight-complex="normal"/>
    </style:style>
    <style:style style:name="Appendix" style:family="paragraph" style:parent-style-name="Heading" style:next-style-name="Text_20_body" style:class="chapter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Subtitle" style:family="paragraph" style:parent-style-name="Heading" style:next-style-name="Text_20_body" style:class="chapter">
      <style:paragraph-properties fo:margin-left="3cm" fo:margin-right="3cm" fo:margin-top="0.199cm" fo:margin-bottom="0.4cm" style:contextual-spacing="false" fo:line-height="150%" fo:text-align="justify" fo:text-align-last="center" style:justify-single-word="false" fo:text-indent="0cm" style:auto-text-indent="false"/>
      <style:text-properties style:font-name="Ysabeau1" fo:font-family="Ysabeau" style:font-style-name="Normal" style:font-pitch="variable" fo:font-size="14pt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Endnote_20_anchor" style:display-name="Endnote anchor" style:family="text">
      <style:text-properties style:text-position="super 58%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3T10:10:20.016052091</meta:creation-date>
    <dc:title>Cv Arlen Siu</dc:title>
    <meta:editing-duration>PT2H18M47S</meta:editing-duration>
    <meta:editing-cycles>9</meta:editing-cycles>
    <meta:generator>LibreOffice/7.4.2.3$Linux_X86_64 LibreOffice_project/382eef1f22670f7f4118c8c2dd222ec7ad009daf</meta:generator>
    <meta:initial-creator>Isabelle Dutailly</meta:initial-creator>
    <dc:date>2022-11-03T13:42:05.719251934</dc:date>
    <dc:creator>Isabelle Dutailly</dc:creator>
    <dc:description>https://fr.wikipedia.org/wiki/Arlen_Siu
Document créé pour le tutoriel sur les chronologies verticales du site dutailly.net.</dc:description>
    <meta:document-statistic meta:table-count="0" meta:image-count="0" meta:object-count="0" meta:page-count="1" meta:paragraph-count="8" meta:word-count="76" meta:character-count="507" meta:non-whitespace-character-count="439"/>
    <meta:user-defined meta:name="Droits">Licence CC by-sa</meta:user-defined>
    <meta:user-defined meta:name="Source">https://fr.wikipedia.org/wiki/Arlen_Siu</meta:user-defined>
    <meta:user-defined meta:name="URL">https://dutailly.net</meta:user-defined>
    <meta:template xlink:type="simple" xlink:actuate="onRequest" xlink:title="Modèle par défaut propre" xlink:href="../../../Modèles/Documents/Défaut.ott" meta:date="2022-11-03T10:10:19.174783958"/>
  </office:meta>
</office:document-meta>
</file>