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9630000009B00004E239A378839FBC87100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Unifont" svg:font-family="Unifont" style:font-family-generic="system" style:font-pitch="variable"/>
    <style:font-face style:name="Ysabeau" svg:font-family="Ysabeau"/>
    <style:font-face style:name="Ysabeau SC" svg:font-family="'Ysabeau SC'"/>
    <style:font-face style:name="Ysabeau1" svg:font-family="Ysabeau" style:font-adornments="Normal" style:font-pitch="variable"/>
  </office:font-face-decls>
  <office:automatic-styles>
    <style:style style:name="P1" style:family="paragraph" style:parent-style-name="texte_20_droite">
      <style:text-properties officeooo:paragraph-rsid="000f8b63"/>
    </style:style>
    <style:style style:name="P2" style:family="paragraph" style:parent-style-name="titre_20_droite">
      <style:text-properties officeooo:paragraph-rsid="000e4914"/>
    </style:style>
    <style:style style:name="P3" style:family="paragraph" style:parent-style-name="titre_20_gauche">
      <style:text-properties officeooo:rsid="001043ec" officeooo:paragraph-rsid="001043ec"/>
    </style:style>
    <style:style style:name="T1" style:family="text">
      <style:text-properties officeooo:rsid="000b12e3"/>
    </style:style>
    <style:style style:name="T2" style:family="text">
      <style:text-properties officeooo:rsid="000d58e0"/>
    </style:style>
    <style:style style:name="T3" style:family="text">
      <style:text-properties officeooo:rsid="000f8b63"/>
    </style:style>
    <style:style style:name="T4" style:family="text">
      <style:text-properties officeooo:rsid="00129910"/>
    </style:style>
    <style:style style:name="T5" style:family="text">
      <style:text-properties officeooo:rsid="00130b1c"/>
    </style:style>
    <style:style style:name="T6" style:family="text">
      <style:text-properties officeooo:rsid="0013c8ea"/>
    </style:style>
    <style:style style:name="T7" style:family="text">
      <style:text-properties officeooo:rsid="001aed22"/>
    </style:style>
    <style:style style:name="T8" style:family="text">
      <style:text-properties officeooo:rsid="001b2af3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9630000009B00004E239A378839FBC87100.svg" xlink:type="simple" xlink:actuate="onLoad" style:position="top center" style:repeat="no-repeat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 text:name="firstHeading"/>Pyabélo Chaold Kouly</text:p>
      <text:p text:style-name="Subtitle">Un rapide parcours <text:span text:style-name="T1">de l’écrivaine togolaise, scénariste de la première bande dessinée togolaise.</text:span></text:p>
      <text:section text:style-name="Sect1" text:name="Section1">
        <text:p text:style-name="P2"><text:span text:style-name="dates">1943 </text:span><text:tab/><text:span text:style-name="T2">Naissance à Pagouda au Togo.</text:span></text:p>
        <text:p text:style-name="P1"><text:span text:style-name="T3">Étudiera au </text:span>collège moderne de Sokodé au Togo. En 1961, obtient une bourse pour poursuivre ses études en option Laboratoire et Cytologie en Allemagne. <text:span text:style-name="T3">C</text:span>ommence sa carrière dans un hôpital en Allemagne après six ans de formation.</text:p>
        <text:p text:style-name="P3"><text:span text:style-name="T4">La bande dessinée</text:span> <text:span text:style-name="dates"><text:span text:style-name="T4">1970</text:span></text:span></text:p>
        <text:p text:style-name="texte_20_gauche">Adaptation de son roman : <text:span text:style-name="Emphasis">Le Missionnaire de Pessaré Kouloum</text:span> sous forme de scénario de bande dessinée. Le dessin est assuré par Kouao Gogonata. Auto-publié en 1986.</text:p>
        <text:p text:style-name="titre_20_droite"><text:span text:style-name="dates">1975</text:span><text:span text:style-name="T4"><text:tab/></text:span>Premier roman</text:p>
        <text:p text:style-name="texte_20_droite">Ce roman, <text:span text:style-name="Emphasis">Souvenirs de douze années passées en République Fédérale d’Allemagne</text:span>, sera réédité en 1978. Il traite de la discrimination raciale.</text:p>
        <text:p text:style-name="titre_20_gauche"><text:span text:style-name="T5">Autres p</text:span>ublications <text:span text:style-name="dates">1977 — 1994 </text:span></text:p>
        <text:p text:style-name="texte_20_gauche"><text:span text:style-name="Strong_20_Emphasis">Verlagsname nicht ermittelbar :</text:span><text:span text:style-name="Emphasis"> Lettre d’une Togolaise à des Amis et connaissances en Allemagne</text:span>,, 1978</text:p>
        <text:p text:style-name="texte_20_gauche"><text:span text:style-name="Strong_20_Emphasis"><text:span text:style-name="T6">Aux Nouvelles Éditions Africaines </text:span></text:span><text:span text:style-name="T6">: </text:span><text:span text:style-name="Emphasis">Le Caneton Egaré</text:span>, 1986 — <text:span text:style-name="Emphasis">Fala le Redoutable</text:span>, 1986 — <text:span text:style-name="Emphasis">Récitations</text:span>, <text:span text:style-name="T6">1991 — </text:span><text:span text:style-name="Emphasis"><text:span text:style-name="T6">Mon livret d’exercices de vocabulaire</text:span></text:span><text:span text:style-name="T6">, 1992</text:span></text:p>
        <text:p text:style-name="texte_20_gauche"><text:span text:style-name="Strong_20_Emphasis"><text:span text:style-name="T7">Auto publiés : </text:span></text:span><text:span text:style-name="Emphasis"><text:span text:style-name="T7">Le Missionnaire de Pessaré Kouloum</text:span></text:span><text:span text:style-name="Strong_20_Emphasis"><text:span text:style-name="T7"> , </text:span></text:span><text:span text:style-name="Emphasis">Enfants à la ferme de Lama-Tessi — Boboutorou et le Hibou, Djidili et Wédé à la ferme de Lama-Tessi,1994.</text:span></text:p>
        <text:p text:style-name="titre_20_droite"><text:span text:style-name="dates">1995</text:span><text:tab/><text:span text:style-name="T8">Décès</text:span></text:p>
        <text:p text:style-name="Text_20_body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Unifont" svg:font-family="Unifont" style:font-family-generic="system" style:font-pitch="variable"/>
    <style:font-face style:name="Ysabeau" svg:font-family="Ysabeau"/>
    <style:font-face style:name="Ysabeau SC" svg:font-family="'Ysabeau SC'"/>
    <style:font-face style:name="Ysabeau1" svg:font-family="Ysabeau" style:font-adornments="Norma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Ysabeau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Ysabeau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Ysabeau SC" fo:font-family="'Ysabeau SC'" fo:font-size="16pt" style:font-name-asian="Unifont" style:font-family-asian="Unifont" style:font-family-generic-asian="system" style:font-pitch-asian="variable" style:font-size-asian="14pt" style:font-weight-asian="normal" style:font-name-complex="Unifont" style:font-family-complex="Unifont" style:font-family-generic-complex="system" style:font-pitch-complex="variable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Ysabeau" fo:font-family="Ysabeau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Ysabeau" fo:font-family="Ysabeau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Ysabeau" fo:font-family="Ysabeau" style:font-size-asian="12pt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font-size="8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20%" fo:font-weight="normal" style:font-size-asian="130%" style:font-weight-asian="bold" style:font-size-complex="130%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12cm" fo:margin-bottom="0.212cm" style:contextual-spacing="false"/>
      <style:text-properties fo:font-size="7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353cm" fo:margin-bottom="0.212cm" style:contextual-spacing="false"/>
      <style:text-properties fo:font-size="90%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212cm" fo:margin-bottom="0.106cm" style:contextual-spacing="false"/>
      <style:text-properties fo:font-size="70%"/>
    </style:style>
    <style:style style:name="Heading_20_6" style:display-name="Heading 6" style:family="paragraph" style:parent-style-name="Heading_20_1" style:next-style-name="Text_20_body" style:default-outline-level="6" style:class="text">
      <style:paragraph-properties fo:margin-top="0.106cm" fo:margin-bottom="0.106cm" style:contextual-spacing="false"/>
      <style:text-properties fo:font-size="65%"/>
    </style:style>
    <style:style style:name="Heading_20_8" style:display-name="Heading 8" style:family="paragraph" style:parent-style-name="Heading_20_1" style:next-style-name="Text_20_body" style:default-outline-level="8" style:class="text">
      <style:paragraph-properties fo:margin-top="0.106cm" fo:margin-bottom="0.106cm" style:contextual-spacing="false"/>
      <style:text-properties fo:font-size="65%"/>
    </style:style>
    <style:style style:name="Heading_20_7" style:display-name="Heading 7" style:family="paragraph" style:parent-style-name="Heading_20_1" style:next-style-name="Text_20_body" style:default-outline-level="7" style:class="text">
      <style:paragraph-properties fo:margin-top="0.106cm" fo:margin-bottom="0.106cm" style:contextual-spacing="false"/>
      <style:text-properties fo:font-size="65%"/>
    </style:style>
    <style:style style:name="Heading_20_9" style:display-name="Heading 9" style:family="paragraph" style:parent-style-name="Heading_20_1" style:next-style-name="Text_20_body" style:default-outline-level="9" style:class="text">
      <style:paragraph-properties fo:margin-top="0.106cm" fo:margin-bottom="0.106cm" style:contextual-spacing="false"/>
      <style:text-properties fo:font-size="6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paragraph-properties fo:margin-top="0.106cm" fo:margin-bottom="0.106cm" style:contextual-spacing="false"/>
      <style:text-properties fo:font-size="65%"/>
    </style:style>
    <style:style style:name="Title" style:family="paragraph" style:parent-style-name="Heading" style:next-style-name="Text_20_body" style:class="chapter">
      <style:paragraph-properties fo:margin-top="0.199cm" fo:margin-bottom="0.21cm" style:contextual-spacing="false" fo:text-align="center" style:justify-single-word="false">
        <style:tab-stops>
          <style:tab-stop style:position="0.499cm"/>
        </style:tab-stops>
      </style:paragraph-properties>
      <style:text-properties fo:color="#056699" loext:opacity="100%" fo:font-size="18pt" style:font-weight-asian="normal" style:font-weight-complex="normal"/>
    </style:style>
    <style:style style:name="Appendix" style:family="paragraph" style:parent-style-name="Heading" style:next-style-name="Text_20_body" style:class="chapter">
      <style:paragraph-properties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</style:style>
    <style:style style:name="Subtitle" style:family="paragraph" style:parent-style-name="Heading" style:next-style-name="Text_20_body" style:class="chapter">
      <style:paragraph-properties fo:margin-left="2.701cm" fo:margin-right="2.701cm" fo:margin-top="0.199cm" fo:margin-bottom="0.4cm" style:contextual-spacing="false" fo:line-height="115%" fo:text-align="justify" fo:text-align-last="center" style:justify-single-word="false" fo:text-indent="0cm" style:auto-text-indent="false"/>
      <style:text-properties style:font-name="Ysabeau1" fo:font-family="Ysabeau" style:font-style-name="Normal" style:font-pitch="variable" fo:font-size="15pt" style:font-size-asian="18pt" style:font-weight-asian="normal" style:font-size-complex="18pt" style:font-weight-complex="normal"/>
    </style:style>
    <style:style style:name="titre_20_droite" style:display-name="titre droite" style:family="paragraph" style:parent-style-name="Text_20_body">
      <loext:graphic-properties draw:fill="solid" draw:fill-color="#1b5f87"/>
      <style:paragraph-properties fo:margin-left="8.999cm" fo:margin-right="0cm" fo:margin-top="0.3cm" fo:margin-bottom="0cm" style:contextual-spacing="false" fo:line-height="120%" fo:text-indent="-0.7cm" style:auto-text-indent="false" fo:background-color="#1b5f87" fo:padding-left="0.101cm" fo:padding-right="0cm" fo:padding-top="0.199cm" fo:padding-bottom="0.199cm" fo:border="none">
        <style:tab-stops>
          <style:tab-stop style:position="0.499cm"/>
        </style:tab-stops>
      </style:paragraph-properties>
      <style:text-properties fo:color="#ffe436" loext:opacity="100%" fo:font-weight="600" officeooo:rsid="000b12e3" style:font-weight-asian="normal" style:font-weight-complex="normal"/>
    </style:style>
    <style:style style:name="texte_20_droite" style:display-name="texte droite" style:family="paragraph" style:parent-style-name="titre_20_droite" style:master-page-name="">
      <loext:graphic-properties draw:fill="none" draw:fill-color="#729fcf"/>
      <style:paragraph-properties fo:margin-left="9.5cm" fo:margin-right="0cm" fo:margin-top="0cm" fo:margin-bottom="0.079cm" style:contextual-spacing="false" fo:line-height="109%" fo:text-align="justify" style:justify-single-word="false" fo:hyphenation-ladder-count="no-limit" fo:text-indent="0cm" style:auto-text-indent="false" style:page-number="auto" fo:background-color="transparent" fo:padding-left="0.049cm" fo:padding-right="0.049cm" fo:padding-top="0cm" fo:padding-bottom="0.049cm" fo:border-left="0.74pt solid #1b5f87" fo:border-right="0.74pt solid #1b5f87" fo:border-top="none" fo:border-bottom="0.74pt solid #1b5f87">
        <style:tab-stops/>
      </style:paragraph-properties>
      <style:text-properties style:use-window-font-color="true" loext:opacity="0%" fo:font-weight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itre_20_gauche" style:display-name="titre gauche" style:family="paragraph" style:parent-style-name="texte_20_droite">
      <loext:graphic-properties draw:fill="solid" draw:fill-color="#91283b"/>
      <style:paragraph-properties fo:margin-left="0.499cm" fo:margin-right="8.301cm" fo:margin-top="0.101cm" fo:margin-bottom="0cm" style:contextual-spacing="false" fo:text-align="end" style:justify-single-word="false" fo:text-indent="-0.499cm" style:auto-text-indent="false" fo:background-color="#91283b" fo:padding-left="0.049cm" fo:padding-right="0.199cm" fo:padding-top="0.199cm" fo:padding-bottom="0.199cm" fo:border="none">
        <style:tab-stops/>
      </style:paragraph-properties>
      <style:text-properties fo:color="#ffffff" loext:opacity="100%" fo:font-weight="600"/>
    </style:style>
    <style:style style:name="texte_20_gauche" style:display-name="texte gauche" style:family="paragraph" style:parent-style-name="titre_20_gauche">
      <loext:graphic-properties draw:fill="none" draw:fill-color="#729fcf"/>
      <style:paragraph-properties fo:margin-left="0cm" fo:margin-right="9.2cm" fo:margin-top="0cm" fo:margin-bottom="0.079cm" style:contextual-spacing="true" fo:line-height="105%" fo:text-align="justify" style:justify-single-word="false" fo:text-indent="0cm" style:auto-text-indent="false" fo:background-color="transparent" fo:padding-left="0.049cm" fo:padding-right="0.15cm" fo:padding-top="0cm" fo:padding-bottom="0.15cm" fo:border-left="0.74pt solid #91283b" fo:border-right="0.74pt solid #91283b" fo:border-top="none" fo:border-bottom="0.74pt solid #91283b" style:join-border="true">
        <style:tab-stops/>
      </style:paragraph-properties>
      <style:text-properties style:use-window-font-color="true" loext:opacity="0%" fo:font-weight="normal" officeooo:rsid="001043ec"/>
    </style:style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Endnote_20_anchor" style:display-name="Endnote anchor" style:family="text">
      <style:text-properties style:text-position="super 58%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s" style:family="text">
      <style:text-properties style:use-window-font-color="true" loext:opacity="0%" officeooo:rsid="000d58e0" fo:background-color="#ffe436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2T19:13:44.939732240</meta:creation-date>
    <dc:title>Pyabélo Chaold Kouly</dc:title>
    <meta:editing-duration>PT4H41M35S</meta:editing-duration>
    <meta:editing-cycles>15</meta:editing-cycles>
    <meta:generator>LibreOffice/7.4.2.3$Linux_X86_64 LibreOffice_project/382eef1f22670f7f4118c8c2dd222ec7ad009daf</meta:generator>
    <meta:initial-creator>Isabelle Dutailly</meta:initial-creator>
    <dc:description>Source : https://fr.wikipedia.org/wiki/Pyab%C3%A9lo_Chaold_Kouly
Document crée pour accompagner le tutoriel sur les chronologies verticales du site dutailly.net</dc:description>
    <dc:date>2022-11-03T18:53:46.885735435</dc:date>
    <dc:creator>Isabelle Dutailly</dc:creator>
    <meta:document-statistic meta:table-count="0" meta:image-count="0" meta:object-count="0" meta:page-count="1" meta:paragraph-count="13" meta:word-count="183" meta:character-count="1175" meta:non-whitespace-character-count="998"/>
    <meta:user-defined meta:name="Droits">Licence C by -sa</meta:user-defined>
    <meta:user-defined meta:name="Source">https://fr.wikipedia.org/wiki/Pyab%C3%A9lo_Chaold_Kouly</meta:user-defined>
    <meta:user-defined meta:name="URL">https://dutailly.net</meta:user-defined>
    <meta:template xlink:type="simple" xlink:actuate="onRequest" xlink:title="Modèle par défaut propre" xlink:href="../../../Modèles/Documents/Défaut.ott" meta:date="2022-11-02T19:13:44.043048137"/>
  </office:meta>
</office:document-meta>
</file>