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482C00000404000016C14BA4308025B9E356.svg" manifest:media-type="image/svg+xml"/>
  <manifest:file-entry manifest:full-path="Pictures/100044EA00000403000016C1C03C1EE2D91C2AEC.svg" manifest:media-type="image/svg+xml"/>
  <manifest:file-entry manifest:full-path="Pictures/100042DB00000404000016C1217ABE813AE150EE.svg" manifest:media-type="image/svg+xml"/>
  <manifest:file-entry manifest:full-path="Pictures/100010820000034E0000034F5052C094AF9549FC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" style:font-charset="x-symbol"/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Hairline"/>
    <style:font-face style:name="Ysabeau2" svg:font-family="Ysabeau" style:font-adornments="Normal" style:font-pitch="variable"/>
  </office:font-face-decls>
  <office:automatic-styles>
    <style:style style:name="P1" style:family="paragraph" style:parent-style-name="Heading_20_1">
      <style:text-properties officeooo:paragraph-rsid="000dbed5"/>
    </style:style>
    <style:style style:name="P2" style:family="paragraph" style:parent-style-name="Heading_20_1">
      <style:text-properties officeooo:rsid="00101414" officeooo:paragraph-rsid="00101414"/>
    </style:style>
    <style:style style:name="P3" style:family="paragraph" style:parent-style-name="Subtitle">
      <style:text-properties officeooo:rsid="000b11bf" officeooo:paragraph-rsid="000b11bf"/>
    </style:style>
    <style:style style:name="P4" style:family="paragraph" style:parent-style-name="Text_20_body">
      <style:text-properties officeooo:rsid="000ec872" officeooo:paragraph-rsid="000ec872"/>
    </style:style>
    <style:style style:name="P5" style:family="paragraph" style:parent-style-name="Text_20_body">
      <style:text-properties officeooo:rsid="000f7c83" officeooo:paragraph-rsid="000f7c83"/>
    </style:style>
    <style:style style:name="P6" style:family="paragraph" style:parent-style-name="Text_20_body">
      <style:text-properties officeooo:rsid="00106d23" officeooo:paragraph-rsid="00106d23"/>
    </style:style>
    <style:style style:name="P7" style:family="paragraph" style:parent-style-name="Text_20_body">
      <style:text-properties officeooo:rsid="00124a12" officeooo:paragraph-rsid="00124a12"/>
    </style:style>
    <style:style style:name="P8" style:family="paragraph" style:parent-style-name="Text_20_body">
      <style:text-properties officeooo:paragraph-rsid="00124a12"/>
    </style:style>
    <style:style style:name="T1" style:family="text">
      <style:text-properties officeooo:rsid="000dbed5"/>
    </style:style>
    <style:style style:name="T2" style:family="text">
      <style:text-properties officeooo:rsid="001176eb"/>
    </style:style>
    <style:style style:name="T3" style:family="text">
      <style:text-properties officeooo:rsid="00124a12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42DB00000404000016C1217ABE813AE150EE.svg" xlink:type="simple" xlink:actuate="onLoad" style:position="top left" style:repeat="no-repeat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44EA00000403000016C1C03C1EE2D91C2AEC.svg" xlink:type="simple" xlink:actuate="onLoad" style:position="top left" style:repeat="no-repeat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482C00000404000016C14BA4308025B9E356.svg" xlink:type="simple" xlink:actuate="onLoad" style:position="top left" style:repeat="no-repea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enriette Bui Quang Chiêu</text:p>
      <text:p text:style-name="P3">Un rapide parcours de la gynécologue vietnamienne et première femme médecin au Vietnam.</text:p>
      <text:section text:style-name="Sect1" text:name="enfance">
        <text:h text:style-name="P1" text:outline-level="1"><text:span text:style-name="T1">Une enfance vietnamienne</text:span></text:h>
        <text:list xml:id="list3993755597" text:style-name="List_20_1">
          <text:list-item>
            <text:p text:style-name="P4">Naissance dans une riche famille vietnamienne de nationalité française le 8 septembre 1906 à Hanoi.</text:p>
          </text:list-item>
          <text:list-item>
            <text:p text:style-name="P5">1916 : décès de sa mère.</text:p>
          </text:list-item>
          <text:list-item>
            <text:p text:style-name="P5">1921 : elle a déjà étudié un an en France, à Chartres avant d’interrompre sa scolarité pour an en raison d’une maladie.</text:p>
          </text:list-item>
          <text:list-item>
            <text:p text:style-name="P5">Lycée Marie-Curie de Saïgon.</text:p>
          </text:list-item>
        </text:list>
      </text:section>
      <text:section text:style-name="Sect2" text:name="études">
        <text:h text:style-name="P2" text:outline-level="1">Des études de médecine</text:h>
        <text:list xml:id="list134806243950639" text:continue-numbering="true" text:style-name="List_20_1">
          <text:list-item>
            <text:p text:style-name="P6">Elle persuade son père de ne pas la marier jeune et de lui laisser poursuivre des études comme pour ses frères.</text:p>
          </text:list-item>
          <text:list-item>
            <text:p text:style-name="P6">1926 — 1932 : études de médecine, faculté de médecine de Paris. Spécialités : anatomie pathologique, obstétrique, gynécologie, pédiatrie et puériculture.</text:p>
          </text:list-item>
          <text:list-item>
            <text:p text:style-name="P6">1934 : diplôme de docteur en médecine. <text:span text:style-name="T2">Elle sera gynécologue.</text:span></text:p>
          </text:list-item>
          <text:list-item>
            <text:p text:style-name="P6">Sa thèse est saluée et récompensée par des médailles.</text:p>
          </text:list-item>
        </text:list>
      </text:section>
      <text:section text:style-name="Sect3" text:name="parcours">
        <text:h text:style-name="P2" text:outline-level="1">Un parcours professionnel entre France et Vietnam</text:h>
        <text:list xml:id="list134805686125291" text:continue-numbering="true" text:style-name="List_20_1">
          <text:list-item>
            <text:p text:style-name="P8"><text:span text:style-name="T3">À partir de 1935 (?) Cheffe du département des sages-femmes de l’hôpital de Cholon à </text:span>Hô Chi Minh-Ville. <text:span text:style-name="T3">Ouvre un cabinet privé de gynécologie.</text:span></text:p>
          </text:list-item>
          <text:list-item>
            <text:p text:style-name="P7">1957 : étudie l’acupuncture au Japon puis s’installe à Paris. Revient au Sud-Vietnam en 1962, soigne notamment des combattants.</text:p>
          </text:list-item>
          <text:list-item>
            <text:p text:style-name="P7">1975 : quitte le pays pour la France. Retraite en 1978, décès en 2012.</text:p>
          </text:list-item>
        </text:list>
      </text:section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" style:font-charset="x-symbol"/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1" svg:font-family="Ysabeau" style:font-adornments="Hairline"/>
    <style:font-face style:name="Ysabeau2" svg:font-family="Ysabeau" style:font-adornments="Normal" style:font-pitch="variable"/>
  </office:font-face-decls>
  <office:styles>
    <draw:fill-image draw:name="bonhomme_25_20violet" draw:display-name="bonhomme%20violet" xlink:href="Pictures/100010820000034E0000034F5052C094AF9549FC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.21cm" style:contextual-spacing="false" style:page-number="auto" fo:keep-with-next="always"/>
      <style:text-properties fo:color="#291b58" loext:opacity="100%" style:font-name="Ysabeau SC" fo:font-family="'Ysabeau SC'" fo:font-size="16pt" style:font-name-asian="Unifont" style:font-family-asian="Unifont" style:font-family-generic-asian="system" style:font-pitch-asian="variable" style:font-size-asian="14pt" style:font-weight-asian="normal" style:font-name-complex="Unifont" style:font-family-complex="Unifont" style:font-family-generic-complex="system" style:font-pitch-complex="variable" style:font-size-complex="14pt" style:font-weight-complex="normal"/>
    </style:style>
    <style:style style:name="Text_20_body" style:display-name="Text body" style:family="paragraph" style:parent-style-name="Standard" style:list-style-name="List_20_1" style:class="text">
      <style:paragraph-properties fo:margin-left="1.799cm" fo:margin-right="0cm" fo:margin-top="0cm" fo:margin-bottom="0.101cm" style:contextual-spacing="false" fo:line-height="120%" fo:text-indent="-0.499cm" style:auto-text-indent="false">
        <style:tab-stops/>
      </style:paragraph-properties>
    </style:style>
    <style:style style:name="List" style:family="paragraph" style:parent-style-name="Text_20_body" style:class="list">
      <style:text-properties style:font-name="Ysabeau" fo:font-family="Ysabeau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Ysabeau" fo:font-family="Ysabeau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Ysabeau" fo:font-family="Ysabeau" style:font-size-asian="12pt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80%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image-name="bonhomme_25_20violet" draw:fill-image-width="0cm" draw:fill-image-height="0cm" style:repeat="no-repeat" draw:fill-image-ref-point-x="0%" draw:fill-image-ref-point-y="0%" draw:fill-image-ref-point="top-left"/>
      <style:paragraph-properties fo:margin-left="1.401cm" fo:margin-right="0cm" fo:margin-top="0.3cm" fo:margin-bottom="0.101cm" style:contextual-spacing="false" fo:line-height="130%" fo:text-indent="0cm" style:auto-text-indent="false" style:page-number="auto" fo:padding-left="1.199cm" fo:padding-right="0.101cm" fo:padding-top="0.3cm" fo:padding-bottom="0.101cm" fo:border="none">
        <style:background-image xlink:href="Pictures/100010820000034E0000034F5052C094AF9549FC.svg" xlink:type="simple" xlink:actuate="onLoad" style:position="top left" style:repeat="no-repeat"/>
      </style:paragraph-properties>
      <style:text-properties fo:font-size="120%" fo:font-weight="normal" style:font-size-asian="130%" style:font-weight-asian="bold" style:font-size-complex="130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style:contextual-spacing="false"/>
      <style:text-properties fo:font-size="90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70%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65%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65%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65%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6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paragraph-properties fo:margin-top="0.106cm" fo:margin-bottom="0.106cm" style:contextual-spacing="false"/>
      <style:text-properties fo:font-size="65%"/>
    </style:style>
    <style:style style:name="Title" style:family="paragraph" style:parent-style-name="Heading" style:next-style-name="Text_20_body" style:class="chapter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Subtitle" style:family="paragraph" style:parent-style-name="Heading" style:next-style-name="Text_20_body" style:class="chapter">
      <style:paragraph-properties fo:margin-left="2.499cm" fo:margin-right="2.499cm" fo:margin-top="0.4cm" fo:margin-bottom="0.3cm" style:contextual-spacing="false" fo:line-height="130%" fo:text-align="justify" fo:text-align-last="center" style:justify-single-word="false" fo:text-indent="0cm" style:auto-text-indent="false"/>
      <style:text-properties style:font-name="Ysabeau2" fo:font-family="Ysabeau" style:font-style-name="Normal" style:font-pitch="variable" fo:font-size="15pt" style:font-size-asian="18pt" style:font-weight-asian="normal" style:font-size-complex="18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Endnote_20_anchor" style:display-name="Endnote anchor" style:family="text">
      <style:text-properties style:text-position="super 58%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291b58" loext:opacity="100%" style:font-name="Ysabeau2" fo:font-family="Ysabeau" style:font-style-name="Normal" style:font-pitch="variable" fo:font-size="14pt" fo:background-color="transparent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◼">
        <style:list-level-properties text:list-level-position-and-space-mode="label-alignment">
          <style:list-level-label-alignment text:label-followed-by="listtab" text:list-tab-stop-position="1.199cm" fo:text-indent="0.499cm"/>
        </style:list-level-properties>
        <style:text-properties style:font-name="Ysabeau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6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3T11:46:21.420824723</meta:creation-date>
    <dc:title>Henriette Bui Quang Chiêu gynécologue</dc:title>
    <meta:editing-duration>PT13M43S</meta:editing-duration>
    <meta:editing-cycles>8</meta:editing-cycles>
    <meta:generator>LibreOffice/7.4.2.3$Linux_X86_64 LibreOffice_project/382eef1f22670f7f4118c8c2dd222ec7ad009daf</meta:generator>
    <meta:initial-creator>Isabelle Dutailly</meta:initial-creator>
    <dc:description>Source : https://fr.wikipedia.org/wiki/Henriette_Bui_Quang_Chi%C3%AAu
Document créé pour le tutoriel sur les chronologies verticales du site dutailly.net</dc:description>
    <dc:date>2022-11-03T13:48:04.687943296</dc:date>
    <dc:creator>Isabelle Dutailly</dc:creator>
    <meta:document-statistic meta:table-count="0" meta:image-count="0" meta:object-count="0" meta:page-count="1" meta:paragraph-count="16" meta:word-count="206" meta:character-count="1205" meta:non-whitespace-character-count="1025"/>
    <meta:user-defined meta:name="Droits">Licence CC by-sa</meta:user-defined>
    <meta:user-defined meta:name="Source">https://fr.wikipedia.org/wiki/Henriette_Bui_Quang_Chi%C3%AAu</meta:user-defined>
    <meta:user-defined meta:name="URL">https://dutailly.net</meta:user-defined>
    <meta:template xlink:type="simple" xlink:actuate="onRequest" xlink:title="Modèle par défaut propre" xlink:href="../../../Modèles/Documents/Défaut.ott" meta:date="2022-11-03T11:46:20.071925412"/>
  </office:meta>
</office:document-meta>
</file>