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95F00000120000051F08E649C8FD26ABAA7.svg" manifest:media-type="image/svg+xml"/>
  <manifest:file-entry manifest:full-path="Pictures/10000DFF0000091E000005C577D2EC594F2C94CF.svg" manifest:media-type="image/svg+xml"/>
  <manifest:file-entry manifest:full-path="Pictures/10000E030000091E000005C58153DC1E8CAABD9E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Unifont" svg:font-family="Unifont" style:font-family-generic="system" style:font-pitch="variable"/>
    <style:font-face style:name="Ysabeau" svg:font-family="Ysabeau"/>
    <style:font-face style:name="Ysabeau SC" svg:font-family="'Ysabeau SC'"/>
    <style:font-face style:name="Ysabeau1" svg:font-family="Ysabeau" style:font-adornments="Normal" style:font-pitch="variable"/>
  </office:font-face-decls>
  <office:automatic-styles>
    <style:style style:name="P1" style:family="paragraph" style:parent-style-name="Texte_20_chrono_20_droite">
      <style:text-properties officeooo:rsid="0016e79f" officeooo:paragraph-rsid="0016e79f"/>
    </style:style>
    <style:style style:name="P2" style:family="paragraph" style:parent-style-name="Titre_20_chrono_20_droite">
      <style:text-properties officeooo:rsid="0015d858" officeooo:paragraph-rsid="0015d858"/>
    </style:style>
    <style:style style:name="T1" style:family="text">
      <style:text-properties officeooo:rsid="000f6c10"/>
    </style:style>
    <style:style style:name="T2" style:family="text">
      <style:text-properties officeooo:rsid="0015d858"/>
    </style:style>
    <style:style style:name="T3" style:family="text">
      <style:text-properties officeooo:rsid="0016e79f"/>
    </style:style>
    <style:style style:name="T4" style:family="text">
      <style:text-properties officeooo:rsid="0019d1e9"/>
    </style:style>
    <style:style style:name="T5" style:family="text">
      <style:text-properties officeooo:rsid="001b3ba2"/>
    </style:style>
    <style:style style:name="T6" style:family="text">
      <style:text-properties officeooo:rsid="001d84cc"/>
    </style:style>
    <style:style style:name="T7" style:family="text">
      <style:text-properties officeooo:rsid="001e11de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 xlink:href="Pictures/1000095F00000120000051F08E649C8FD26ABAA7.svg" xlink:type="simple" xlink:actuate="onLoad" style:position="top center" style:repeat="no-repeat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drée Blouin</text:p>
      <text:p text:style-name="Subtitle">Parcours rapide d’une militante défenseure des droits humains et écrivaine.</text:p>
      <text:section text:style-name="Sect1" text:name="Section1">
        <text:p text:style-name="Titre_20_chrono_20_gauche">1924 ― 193<text:span text:style-name="T1">8</text:span> Orphelinat des Sœurs de Saint-Joseph de Cluny</text:p>
        <text:p text:style-name="Texte_20_chrono_20_gauche">À 15 ans, les religieuses tentent de l’obliger à accepter un mariage arrangé. Elle s’enfuira de l’orphelinat en 1938 avec deux autres filles.</text:p>
        <text:h text:style-name="Titre_20_chrono_20_droite" text:outline-level="6">Années 1950 ― Guinée, soutient le mouvement indépendantiste du pays.</text:h>
        <text:p text:style-name="Texte_20_chrono_20_droite"><text:span text:style-name="T6">R</text:span>ejoint Sékou Touré, chef du parti démocrate guinéen. E<text:span text:style-name="T2">xpulsée par Ch. De Gaulle, retourne en Afrique centrale.</text:span></text:p>
        <text:h text:style-name="P2" text:outline-level="6">Fin des années 1950 : cheffe du protocole, Congo belge.</text:h>
        <text:p text:style-name="P1">Elle intègre le gouvernement de Patrice Lumumba. En sera expulsée en 1960.</text:p>
        <text:h text:style-name="Titre_20_chrono_20_droite" text:outline-level="6">À partir de 1973 : défenseure de l’égalité des sexes et de l’égalité sociale.</text:h>
        <text:p text:style-name="Texte_20_chrono_20_droite">Installée à Paris, elle poursuit ces combats ainsi que celui pour la justice économique de divers pays africains. Son militantisme suscitera des inquiétudes <text:span text:style-name="T3">du monde occidental.</text:span></text:p>
        <text:p text:style-name="Titre_20_chrono_20_gauche">Paris, 9 avril 1986, décès d’un lymphome.</text:p>
        <text:p text:style-name="Texte_20_chrono_20_gauche"><text:span text:style-name="T4">Elle avait 64 ans. </text:span><text:span text:style-name="T7">Elle avait</text:span><text:span text:style-name="T6"> rédigé</text:span><text:span text:style-name="T5">, </text:span><text:span text:style-name="T6">son </text:span><text:span text:style-name="T5">a</text:span><text:span text:style-name="T4">utobiographie en </text:span><text:span text:style-name="Emphasis">My country, Africa : autobiography of a black pasionaria</text:span><text:span text:style-name="T4">, </text:span>New York : Praeger, <text:span text:style-name="T6">1983.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Unifont" svg:font-family="Unifont" style:font-family-generic="system" style:font-pitch="variable"/>
    <style:font-face style:name="Ysabeau" svg:font-family="Ysabeau"/>
    <style:font-face style:name="Ysabeau SC" svg:font-family="'Ysabeau SC'"/>
    <style:font-face style:name="Ysabeau1" svg:font-family="Ysabeau" style:font-adornments="Normal" style:font-pitch="variable"/>
  </office:font-face-decls>
  <office:styles>
    <draw:fill-image draw:name="fleche_25_20verte_25_20droite_25_20chrono" draw:display-name="fleche%20verte%20droite%20chrono" xlink:href="Pictures/10000E030000091E000005C58153DC1E8CAABD9E.svg" xlink:type="simple" xlink:show="embed" xlink:actuate="onLoad"/>
    <draw:fill-image draw:name="fleche_25_20verte_25_20gauche_25_20chrono" draw:display-name="fleche%20verte%20gauche%20chrono" xlink:href="Pictures/10000DFF0000091E000005C577D2EC594F2C94CF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Ysabeau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Ysabeau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justify" style:justify-single-word="false" fo:hyphenation-ladder-count="no-limit" style:page-number="auto" fo:keep-with-next="always"/>
      <style:text-properties fo:color="#447821" loext:opacity="100%" style:font-name="Ysabeau SC" fo:font-family="'Ysabeau SC'" fo:font-size="16pt" style:font-name-asian="Unifont" style:font-family-asian="Unifont" style:font-family-generic-asian="system" style:font-pitch-asian="variable" style:font-size-asian="14pt" style:font-weight-asian="normal" style:font-name-complex="Unifont" style:font-family-complex="Unifont" style:font-family-generic-complex="system" style:font-pitch-complex="variable" style:font-size-complex="14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Ysabeau" fo:font-family="Ysabeau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Ysabeau" fo:font-family="Ysabeau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Ysabeau" fo:font-family="Ysabeau" style:font-size-asian="12pt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font-size="80%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fo:text-align="justify" fo:text-align-last="center" style:justify-single-word="false" style:page-number="auto"/>
      <style:text-properties fo:font-size="120%" fo:font-weight="normal" style:font-size-asian="130%" style:font-weight-asian="bold" style:font-size-complex="130%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12cm" fo:margin-bottom="0.212cm" style:contextual-spacing="false"/>
      <style:text-properties fo:font-size="7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353cm" fo:margin-bottom="0.212cm" style:contextual-spacing="false"/>
      <style:text-properties fo:font-size="90%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212cm" fo:margin-bottom="0.106cm" style:contextual-spacing="false"/>
      <style:text-properties fo:font-size="70%"/>
    </style:style>
    <style:style style:name="Heading_20_6" style:display-name="Heading 6" style:family="paragraph" style:parent-style-name="Heading_20_1" style:next-style-name="Text_20_body" style:default-outline-level="6" style:class="text">
      <style:paragraph-properties fo:margin-top="0.106cm" fo:margin-bottom="0.106cm" style:contextual-spacing="false"/>
      <style:text-properties fo:font-size="65%"/>
    </style:style>
    <style:style style:name="Heading_20_8" style:display-name="Heading 8" style:family="paragraph" style:parent-style-name="Heading_20_1" style:next-style-name="Text_20_body" style:default-outline-level="8" style:class="text">
      <style:paragraph-properties fo:margin-top="0.106cm" fo:margin-bottom="0.106cm" style:contextual-spacing="false"/>
      <style:text-properties fo:font-size="65%"/>
    </style:style>
    <style:style style:name="Heading_20_7" style:display-name="Heading 7" style:family="paragraph" style:parent-style-name="Heading_20_1" style:next-style-name="Text_20_body" style:default-outline-level="7" style:class="text">
      <style:paragraph-properties fo:margin-top="0.106cm" fo:margin-bottom="0.106cm" style:contextual-spacing="false"/>
      <style:text-properties fo:font-size="65%"/>
    </style:style>
    <style:style style:name="Heading_20_9" style:display-name="Heading 9" style:family="paragraph" style:parent-style-name="Heading_20_1" style:next-style-name="Text_20_body" style:default-outline-level="9" style:class="text">
      <style:paragraph-properties fo:margin-top="0.106cm" fo:margin-bottom="0.106cm" style:contextual-spacing="false"/>
      <style:text-properties fo:font-size="6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paragraph-properties fo:margin-top="0.106cm" fo:margin-bottom="0.106cm" style:contextual-spacing="false"/>
      <style:text-properties fo:font-size="65%"/>
    </style:style>
    <style:style style:name="Title" style:family="paragraph" style:parent-style-name="Heading" style:next-style-name="Text_20_body" style:class="chapter">
      <style:paragraph-properties fo:margin-top="0.101cm" fo:margin-bottom="0.4cm" style:contextual-spacing="false" fo:text-align="center" style:justify-single-word="false"/>
      <style:text-properties fo:font-size="18pt"/>
    </style:style>
    <style:style style:name="Appendix" style:family="paragraph" style:parent-style-name="Heading" style:next-style-name="Text_20_body" style:class="chapter">
      <style:paragraph-properties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</style:style>
    <style:style style:name="Titre_20_chrono_20_droite" style:display-name="Titre chrono droite" style:family="paragraph" style:parent-style-name="Heading_20_6" style:default-outline-level="" style:list-style-name="">
      <loext:graphic-properties draw:fill="bitmap" draw:fill-image-name="fleche_25_20verte_25_20droite_25_20chrono" draw:fill-image-width="0cm" draw:fill-image-height="0cm" style:repeat="no-repeat" draw:fill-image-ref-point-x="0%" draw:fill-image-ref-point-y="0%" draw:fill-image-ref-point="top-left"/>
      <style:paragraph-properties fo:margin-left="7.999cm" fo:margin-right="0cm" fo:margin-top="0.199cm" fo:margin-bottom="0.101cm" style:contextual-spacing="false" fo:line-height="160%" fo:text-align="end" style:justify-single-word="false" fo:text-indent="0cm" style:auto-text-indent="false" fo:padding-left="1.7cm" fo:padding-right="0cm" fo:padding-top="0cm" fo:padding-bottom="0cm" fo:border="none">
        <style:background-image xlink:href="Pictures/10000E030000091E000005C58153DC1E8CAABD9E.svg" xlink:type="simple" xlink:actuate="onLoad" style:position="top left" style:repeat="no-repeat"/>
      </style:paragraph-properties>
      <style:text-properties fo:color="#447821" loext:opacity="100%" style:font-name="Ysabeau1" fo:font-family="Ysabeau" style:font-style-name="Normal" style:font-pitch="variable" fo:font-weight="600"/>
    </style:style>
    <style:style style:name="Texte_20_chrono_20_droite" style:display-name="Texte chrono droite" style:family="paragraph" style:parent-style-name="Titre_20_chrono_20_droite" style:default-outline-level="">
      <loext:graphic-properties draw:fill="solid" draw:fill-color="#fff7b6"/>
      <style:paragraph-properties fo:margin-left="9.7cm" fo:margin-right="0cm" fo:margin-top="0cm" fo:margin-bottom="0cm" style:contextual-spacing="false" fo:line-height="120%" fo:text-align="justify" fo:text-align-last="center" style:justify-single-word="false" fo:text-indent="0cm" style:auto-text-indent="false" fo:background-color="#fff7b6" fo:padding-left="0.101cm" fo:padding-right="0.101cm" fo:padding-top="0cm" fo:padding-bottom="0cm" fo:border="none"/>
      <style:text-properties style:use-window-font-color="true" loext:opacity="0%" fo:font-weight="normal" officeooo:rsid="000cd991"/>
    </style:style>
    <style:style style:name="Titre_20_chrono_20_gauche" style:display-name="Titre chrono gauche" style:family="paragraph" style:parent-style-name="Texte_20_chrono_20_droite">
      <loext:graphic-properties draw:fill="bitmap" draw:fill-image-name="fleche_25_20verte_25_20gauche_25_20chrono" draw:fill-image-width="0cm" draw:fill-image-height="0cm" style:repeat="no-repeat" draw:fill-image-ref-point-x="0%" draw:fill-image-ref-point-y="0%" draw:fill-image-ref-point="top-right"/>
      <style:paragraph-properties fo:margin-left="0cm" fo:margin-right="7.999cm" fo:line-height="160%" fo:text-align="start" style:justify-single-word="false" fo:text-indent="0cm" style:auto-text-indent="false" fo:padding-left="0cm" fo:padding-right="1.6cm" fo:padding-top="0cm" fo:padding-bottom="0cm" fo:border="none">
        <style:background-image xlink:href="Pictures/10000DFF0000091E000005C577D2EC594F2C94CF.svg" xlink:type="simple" xlink:actuate="onLoad" style:position="top right" style:repeat="no-repeat"/>
      </style:paragraph-properties>
      <style:text-properties fo:color="#447821" loext:opacity="100%" fo:font-weight="600" officeooo:rsid="000f6c10"/>
    </style:style>
    <style:style style:name="Texte_20_chrono_20_gauche" style:display-name="Texte chrono gauche" style:family="paragraph" style:parent-style-name="Titre_20_chrono_20_gauche" style:master-page-name="">
      <loext:graphic-properties draw:fill="solid" draw:fill-color="#e6f3c9"/>
      <style:paragraph-properties fo:margin-left="0cm" fo:margin-right="9.601cm" fo:line-height="115%" fo:text-align="justify" fo:text-align-last="center" style:justify-single-word="false" fo:text-indent="0cm" style:auto-text-indent="false" style:page-number="auto" fo:background-color="#e6f3c9" fo:padding-left="0.101cm" fo:padding-right="0.101cm" fo:padding-top="0cm" fo:padding-bottom="0cm" fo:border="none"/>
      <style:text-properties style:use-window-font-color="true" loext:opacity="0%" fo:font-weight="normal" officeooo:rsid="00129374"/>
    </style:style>
    <style:style style:name="Subtitle" style:family="paragraph" style:parent-style-name="Heading" style:next-style-name="Text_20_body" style:class="chapter" style:master-page-name="">
      <style:paragraph-properties fo:margin-left="2.499cm" fo:margin-right="2.499cm" fo:margin-top="0.101cm" fo:margin-bottom="0.499cm" style:contextual-spacing="false" fo:line-height="150%" fo:text-align="justify" fo:text-align-last="center" style:justify-single-word="false" fo:text-indent="0cm" style:auto-text-indent="false" style:page-number="auto"/>
      <style:text-properties style:use-window-font-color="true" loext:opacity="0%" style:font-name="Ysabeau1" fo:font-family="Ysabeau" style:font-style-name="Normal" style:font-pitch="variable" fo:font-size="16pt" style:font-size-asian="18pt" style:font-size-complex="18pt"/>
    </style:style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Endnote_20_anchor" style:display-name="Endnote anchor" style:family="text">
      <style:text-properties style:text-position="super 58%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2T16:42:05.417440831</meta:creation-date>
    <dc:title>Parcours rapide d'Andrée Blouin, militante pour les droits humains</dc:title>
    <meta:editing-duration>PT2H24M24S</meta:editing-duration>
    <meta:editing-cycles>19</meta:editing-cycles>
    <meta:generator>LibreOffice/7.4.2.3$Linux_X86_64 LibreOffice_project/382eef1f22670f7f4118c8c2dd222ec7ad009daf</meta:generator>
    <meta:initial-creator>Isabelle Dutailly</meta:initial-creator>
    <dc:date>2022-11-03T13:25:29.120679339</dc:date>
    <dc:creator>Isabelle Dutailly</dc:creator>
    <dc:description>Source : https://fr.wikipedia.org/wiki/Andr%C3%A9e_Blouin
Document créé pour accompagner le tutoriel sur les chronologies du site dutailly.net.</dc:description>
    <meta:document-statistic meta:table-count="0" meta:image-count="0" meta:object-count="0" meta:page-count="1" meta:paragraph-count="12" meta:word-count="165" meta:character-count="1032" meta:non-whitespace-character-count="879"/>
    <meta:user-defined meta:name="Droits">Licence CC by -sa</meta:user-defined>
    <meta:user-defined meta:name="Source">https://fr.wikipedia.org/wiki/Andr%C3%A9e_Blouin</meta:user-defined>
    <meta:user-defined meta:name="URL">https://dutailly.net</meta:user-defined>
    <meta:template xlink:type="simple" xlink:actuate="onRequest" xlink:title="Modèle par défaut propre" xlink:href="../../../Modèles/Documents/Défaut.ott" meta:date="2022-11-02T16:42:04.554720491"/>
  </office:meta>
</office:document-meta>
</file>