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Mangal1" svg:font-family="Mangal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Text_20_body">
      <style:text-properties officeooo:rsid="000ba8bc" officeooo:paragraph-rsid="000ba8bc"/>
    </style:style>
    <style:style style:name="P2" style:family="paragraph" style:parent-style-name="Text_20_body">
      <style:text-properties officeooo:paragraph-rsid="001f097c"/>
    </style:style>
    <style:style style:name="P3" style:family="paragraph" style:parent-style-name="Text_20_body">
      <style:text-properties officeooo:paragraph-rsid="00202059"/>
    </style:style>
    <style:style style:name="P4" style:family="paragraph" style:parent-style-name="Text_20_body">
      <style:text-properties officeooo:paragraph-rsid="0023216f"/>
    </style:style>
    <style:style style:name="P5" style:family="paragraph" style:parent-style-name="Text_20_body">
      <style:text-properties officeooo:paragraph-rsid="002988f5"/>
    </style:style>
    <style:style style:name="P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7" style:family="paragraph">
      <style:paragraph-properties fo:text-align="end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e0493"/>
    </style:style>
    <style:style style:name="T2" style:family="text">
      <style:text-properties officeooo:rsid="000bc433"/>
    </style:style>
    <style:style style:name="T3" style:family="text">
      <style:text-properties officeooo:rsid="00125f23"/>
    </style:style>
    <style:style style:name="gr1" style:family="graphic">
      <style:graphic-properties draw:textarea-vertical-align="middle" fo:border="soli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30">
      <style:graphic-properties draw:textarea-vertical-align="middle"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000">
      <style:graphic-properties draw:textarea-vertical-align="middle"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0107">
      <style:graphic-properties draw:textarea-vertical-align="middle"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 style:data-style-name="C10030">
      <style:graphic-properties draw:textarea-vertical-align="middle"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10000" number:language="fr" number:country="FR">
      <number:number number:min-integer-digits="1"/>
    </number:number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number-style style:name="C10107" number:language="fr" number:country="FR">
      <number:number number:decimal-places="0" loext:min-decimal-places="0" number:min-integer-digits="2"/>
    </number:number-style>
  </office:automatic-styles>
  <office:body>
    <office:text>
      <office:forms form:automatic-focus="tru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d'usage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 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Féminin" form:control-implementation="ooo:com.sun.star.form.component.CheckBox" xml:id="control4" form:id="control4" form:label="Féminin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" form:control-implementation="ooo:com.sun.star.form.component.CheckBox" xml:id="control5" form:id="control5" form:label="Masculin" form:tab-index="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° sécurité sociale" form:control-implementation="ooo:com.sun.star.form.component.Formatted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aissance jour" form:control-implementation="ooo:com.sun.star.form.component.FormattedField" xml:id="control7" form:id="control7" form:tab-index="7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aissance mois" form:control-implementation="ooo:com.sun.star.form.component.FormattedField" xml:id="control8" form:id="control8" form:tab-index="8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aissance année" form:control-implementation="ooo:com.sun.star.form.component.FormattedField" xml:id="control9" form:id="control9" form:tab-index="9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lieu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partement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sai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embauche jour" form:control-implementation="ooo:com.sun.star.form.component.FormattedField" xml:id="control13" form:id="control13" form:tab-index="12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mois" form:control-implementation="ooo:com.sun.star.form.component.FormattedField" xml:id="control14" form:id="control14" form:tab-index="13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année" form:control-implementation="ooo:com.sun.star.form.component.FormattedField" xml:id="control15" form:id="control15" form:tab-index="14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DD" form:control-implementation="ooo:com.sun.star.form.component.CheckBox" xml:id="control16" form:id="control16" form:label="CDD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DI" form:control-implementation="ooo:com.sun.star.form.component.CheckBox" xml:id="control17" form:id="control17" form:label="CDI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in jour" form:control-implementation="ooo:com.sun.star.form.component.FormattedField" xml:id="control18" form:id="control18" form:tab-index="2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in mois" form:control-implementation="ooo:com.sun.star.form.component.FormattedField" xml:id="control19" form:id="control19" form:tab-index="21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in année" form:control-implementation="ooo:com.sun.star.form.component.FormattedField" xml:id="control20" form:id="control20" form:tab-index="22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heure" form:control-implementation="ooo:com.sun.star.form.component.FormattedField" xml:id="control21" form:id="control21" form:tab-index="15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minutes" form:control-implementation="ooo:com.sun.star.form.component.FormattedField" xml:id="control22" form:id="control22" form:tab-index="16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aissance" form:control-implementation="ooo:com.sun.star.form.component.FormattedField" xml:id="control23" form:id="control23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" form:control-implementation="ooo:com.sun.star.form.component.FormattedField" xml:id="control24" form:id="control2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heure" form:control-implementation="ooo:com.sun.star.form.component.FormattedField" xml:id="control25" form:id="control25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mbauche minutes" form:control-implementation="ooo:com.sun.star.form.component.FormattedField" xml:id="control26" form:id="control26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DD" form:control-implementation="ooo:com.sun.star.form.component.CheckBox" xml:id="control27" form:id="control27" form:label="CDD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DI" form:control-implementation="ooo:com.sun.star.form.component.CheckBox" xml:id="control28" form:id="control28" form:label="CDI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dd annee" form:control-implementation="ooo:com.sun.star.form.component.FormattedField" xml:id="control29" form:id="control29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lieu" form:control-implementation="ooo:com.sun.star.form.component.TextField" xml:id="control30" form:id="control30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pt" form:control-implementation="ooo:com.sun.star.form.component.TextField" xml:id="control31" form:id="control31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sai" form:control-implementation="ooo:com.sun.star.form.component.TextField" xml:id="control32" form:id="control3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formulaire" form:control-implementation="ooo:com.sun.star.form.component.FormattedField" xml:id="control33" form:id="control3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ormalités d’embauche :</text:p>
      <text:p text:style-name="Subtitle">Déclaration préalable à l’embauche (DPAE)</text:p>
      <text:p text:style-name="Text_20_body">Nom :<text:tab/><draw:control text:anchor-type="as-char" draw:z-index="0" draw:name="Forme1" draw:style-name="gr1" draw:text-style-name="P6" svg:width="7.938cm" svg:height="0.701cm" draw:control="control1"/></text:p>
      <text:p text:style-name="P1">Nom d’usage : <text:tab/><draw:control text:anchor-type="as-char" draw:z-index="1" draw:name="Forme1" draw:style-name="gr2" draw:text-style-name="P6" svg:width="7.938cm" svg:height="0.701cm" draw:control="control2"/></text:p>
      <text:p text:style-name="P1">Prénom :<text:tab/><draw:control text:anchor-type="as-char" draw:z-index="2" draw:name="Forme1" draw:style-name="gr2" draw:text-style-name="P6" svg:width="7.938cm" svg:height="0.701cm" draw:control="control3"/></text:p>
      <text:p text:style-name="Text_20_body">Sexe : <text:tab/><draw:control text:anchor-type="as-char" draw:z-index="3" draw:name="Forme2" draw:style-name="gr3" draw:text-style-name="P6" svg:width="3.686cm" svg:height="0.606cm" draw:control="control4"/><text:tab/><draw:control text:anchor-type="as-char" draw:z-index="4" draw:name="Forme2" draw:style-name="gr3" draw:text-style-name="P6" svg:width="3.686cm" svg:height="0.606cm" draw:control="control5"/></text:p>
      <text:p text:style-name="Text_20_body">N° sécurité sociale :<text:tab/><draw:control text:anchor-type="as-char" draw:z-index="5" draw:name="Forme3" draw:style-name="gr2" draw:text-style-name="P6" svg:width="7.975cm" svg:height="0.701cm" draw:control="control6"/></text:p>
      <text:p text:style-name="P2">Date de naissance :<text:tab/><draw:control text:anchor-type="as-char" draw:z-index="6" draw:name="Forme5" draw:style-name="gr4" draw:text-style-name="P6" svg:width="4.702cm" svg:height="0.701cm" draw:control="control23"/></text:p>
      <text:p text:style-name="P5">Lieu de naissance :<text:tab/><draw:control text:anchor-type="as-char" draw:z-index="13" draw:name="Forme1" draw:style-name="gr1" draw:text-style-name="P6" svg:width="7.938cm" svg:height="0.701cm" draw:control="control30"/></text:p>
      <text:p text:style-name="P5">Département ou pays :<text:tab/><draw:control text:anchor-type="as-char" draw:z-index="14" draw:name="Forme1" draw:style-name="gr1" draw:text-style-name="P6" svg:width="7.938cm" svg:height="0.701cm" draw:control="control31"/></text:p>
      <text:p text:style-name="P3"><text:span text:style-name="T1">Date prévisible d’embauche </text:span>:<text:tab/><draw:control text:anchor-type="as-char" draw:z-index="7" draw:name="Forme5" draw:style-name="gr4" draw:text-style-name="P6" svg:width="4.702cm" svg:height="0.701cm" draw:control="control24"/></text:p>
      <text:p text:style-name="P3"><text:span text:style-name="T3">Heure prévisible d’embauche </text:span>:<text:tab/><draw:control text:anchor-type="as-char" draw:z-index="8" draw:name="Forme5" draw:style-name="gr5" draw:text-style-name="P7" svg:width="1.001cm" svg:height="0.701cm" draw:control="control25"/><text:span text:style-name="T2"> h </text:span><text:span text:style-name="T2"><draw:control text:anchor-type="as-char" draw:z-index="9" draw:name="Forme5" draw:style-name="gr6" draw:text-style-name="P6" svg:width="1.001cm" svg:height="0.701cm" draw:control="control26"/></text:span></text:p>
      <text:p text:style-name="P5"><text:span text:style-name="T1">Durée de la période d’essai :<text:tab/></text:span><text:span text:style-name="T1"><draw:control text:anchor-type="as-char" draw:z-index="15" draw:name="Forme1" draw:style-name="gr7" draw:text-style-name="P6" svg:width="7.938cm" svg:height="0.701cm" draw:control="control32"/></text:span></text:p>
      <text:p text:style-name="P3">Type de contrat : <text:tab/><draw:control text:anchor-type="as-char" draw:z-index="10" draw:name="Forme2" draw:style-name="gr3" draw:text-style-name="P6" svg:width="3.686cm" svg:height="0.606cm" draw:control="control27"/><draw:control text:anchor-type="as-char" draw:z-index="11" draw:name="Forme2" draw:style-name="gr3" draw:text-style-name="P6" svg:width="3.686cm" svg:height="0.606cm" draw:control="control28"/></text:p>
      <text:p text:style-name="P4">Si CDD, date de fin de contrat :<text:tab/><text:span text:style-name="T2"><draw:control text:anchor-type="as-char" draw:z-index="12" draw:name="Forme5" draw:style-name="gr4" draw:text-style-name="P6" svg:width="4.702cm" svg:height="0.701cm" draw:control="control29"/></text:span></text:p>
      <text:p text:style-name="date">Le : <draw:control text:anchor-type="as-char" draw:z-index="16" draw:name="Forme5" draw:style-name="gr8" draw:text-style-name="P6" svg:width="4.702cm" svg:height="0.701cm" draw:control="control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Mangal1" svg:font-family="Mangal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PMingLiU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2pt" fo:language="fr" fo:country="FR" style:letter-kerning="true" style:font-name-asian="PMingLiU" style:font-size-asian="10.5pt" style:language-asian="zh" style:country-asian="TW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801cm" fo:margin-bottom="0cm" loext:contextual-spacing="false" fo:text-align="center" style:justify-single-word="false" fo:keep-with-next="always" style:writing-mode="page"/>
      <style:text-properties style:font-name="Liberation Sans" fo:font-family="'Liberation Sans'" style:font-style-name="Normal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cm" loext:contextual-spacing="false" fo:line-height="120%" style:writing-mode="page">
        <style:tab-stops>
          <style:tab-stop style:position="6.001cm"/>
        </style:tab-stops>
      </style:paragraph-properties>
      <style:text-properties style:font-size-asian="10.5pt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6cm" fo:margin-bottom="1.799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e" style:family="paragraph" style:parent-style-name="Text_20_body" style:next-style-name="Text_20_body">
      <style:paragraph-properties fo:margin-top="0.7cm" fo:margin-bottom="0cm" loext:contextual-spacing="false" style:writing-mode="page">
        <style:tab-stops>
          <style:tab-stop style:position="5.001cm"/>
          <style:tab-stop style:position="12.908cm" style:type="right"/>
        </style:tab-stops>
      </style:paragraph-properties>
      <style:text-properties officeooo:rsid="000e049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7-05-19T18:09:25.794000000</meta:creation-date>
    <meta:editing-cycles>26</meta:editing-cycles>
    <meta:editing-duration>PT4H33M3S</meta:editing-duration>
    <dc:date>2017-05-22T15:06:53.716000000</dc:date>
    <dc:creator>Isabelle Dutailly</dc:creator>
    <meta:generator>LibreOffice/5.3.3.2$Windows_x86 LibreOffice_project/3d9a8b4b4e538a85e0782bd6c2d430bafe583448</meta:generator>
    <dc:title>formulaire DPAE</dc:title>
    <meta:document-statistic meta:table-count="0" meta:image-count="0" meta:object-count="0" meta:page-count="1" meta:paragraph-count="16" meta:word-count="62" meta:character-count="336" meta:non-whitespace-character-count="271"/>
  </office:meta>
</office:document-meta>
</file>