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32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02.2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43.34mm"/>
    </style:style>
    <style:style style:name="co8" style:family="table-column">
      <style:table-column-properties fo:break-before="auto" style:column-width="32.03mm"/>
    </style:style>
    <style:style style:name="co9" style:family="table-column">
      <style:table-column-properties fo:break-before="auto" style:column-width="188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36.37mm" fo:break-before="auto" style:use-optimal-row-height="false"/>
    </style:style>
    <style:style style:name="ro6" style:family="table-row">
      <style:table-row-properties style:row-height="14.99mm" fo:break-before="auto" style:use-optimal-row-height="true"/>
    </style:style>
    <style:style style:name="ta1" style:family="table" style:master-page-name="PageStyle_5f_devis">
      <style:table-properties table:display="true" style:writing-mode="lr-tb" tableooo:tab-color="#2f5597"/>
    </style:style>
    <style:style style:name="ta2" style:family="table" style:master-page-name="PageStyle_5f_tarifs">
      <style:table-properties table:display="true" style:writing-mode="lr-tb" tableooo:tab-color="#366145"/>
    </style:style>
    <style:style style:name="ta3" style:family="table" style:master-page-name="PageStyle_5f_explications">
      <style:table-properties table:display="true" style:writing-mode="lr-tb" tableooo:tab-color="#a22020"/>
    </style:style>
    <number:percentage-style style:name="N10">
      <number:number number:decimal-places="0" loext:min-decimal-places="0" number:min-integer-digits="1"/>
      <number:text> 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Heading_20__28_user_29_" style:data-style-name="N0">
      <style:table-cell-properties fo:border-bottom="0.74pt solid #000000" style:cell-protect="protected" style:print-content="true" style:diagonal-bl-tr="none" style:diagonal-tl-br="none" fo:wrap-option="no-wrap" fo:border-left="none" style:direction="ltr" fo:border-right="none" style:rotation-angle="0" style:shrink-to-fit="false" fo:border-top="none"/>
      <style:paragraph-properties fo:margin-left="0mm" style:writing-mode="page"/>
    </style:style>
    <style:style style:name="ce3" style:family="table-cell" style:parent-style-name="mise_20_en_20_forme" style:data-style-name="N0">
      <style:table-cell-properties style:text-align-source="value-type" style:repeat-content="false" fo:wrap-option="no-wrap" style:direction="ltr" style:rotation-angle="0" style:shrink-to-fit="false" loext:vertical-justify="auto"/>
      <style:paragraph-properties css3t:text-justify="auto" fo:margin-left="0mm" style:writing-mode="page"/>
    </style:style>
    <style:style style:name="ce4" style:family="table-cell" style:parent-style-name="mise_20_en_20_forme" style:data-style-name="N0">
      <style:table-cell-properties style:text-align-source="value-type" style:repeat-content="false" fo:wrap-option="no-wrap" style:direction="ltr" style:rotation-angle="0" style:shrink-to-fit="false"/>
      <style:paragraph-properties fo:margin-left="0mm" style:writing-mode="page"/>
    </style:style>
    <style:style style:name="ce5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Heading_20__28_user_29_" style:data-style-name="N0">
      <style:table-cell-properties style:cell-protect="protected" style:print-content="true" style:diagonal-bl-tr="none" style:diagonal-tl-br="none" fo:wrap-option="no-wrap" fo:border="none" style:direction="ltr" style:rotation-angle="0" style:shrink-to-fit="false"/>
      <style:paragraph-properties fo:margin-left="0mm" style:writing-mode="page"/>
    </style:style>
    <style:style style:name="ce9" style:family="table-cell" style:parent-style-name="totaux" style:data-style-name="N0">
      <style:table-cell-properties style:text-align-source="value-type" style:repeat-content="false" fo:wrap-option="no-wrap" style:direction="ltr" style:rotation-angle="0" style:shrink-to-fit="false"/>
      <style:paragraph-properties fo:margin-left="0mm" style:writing-mode="page"/>
    </style:style>
    <style:style style:name="ce10" style:family="table-cell" style:parent-style-name="totaux" style:data-style-name="N119">
      <style:table-cell-properties style:text-align-source="fix" style:repeat-content="false" fo:wrap-option="no-wrap" style:direction="ltr" style:rotation-angle="0" style:shrink-to-fit="false"/>
      <style:paragraph-properties fo:text-align="start" fo:margin-left="0mm" style:writing-mode="page"/>
    </style:style>
    <style:style style:name="ce1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30">
      <style:table-cell-properties style:rotation-align="none"/>
    </style:style>
    <style:style style:name="ce13" style:family="table-cell" style:parent-style-name="mise_20_en_20_forme" style:data-style-name="N121">
      <style:table-cell-properties style:text-align-source="value-type" style:repeat-content="false" fo:wrap-option="no-wrap" style:direction="ltr" style:rotation-angle="0" style:shrink-to-fit="false"/>
      <style:paragraph-properties fo:margin-left="0mm" style:writing-mode="page"/>
    </style:style>
    <style:style style:name="ce33" style:family="table-cell" style:parent-style-name="mise_20_en_20_forme" style:data-style-name="N113">
      <style:table-cell-properties style:text-align-source="value-type" style:repeat-content="false" fo:wrap-option="no-wrap" style:direction="ltr" style:rotation-angle="0" style:shrink-to-fit="false"/>
      <style:paragraph-properties fo:margin-left="0mm" style:writing-mode="page"/>
    </style:style>
    <style:style style:name="ce16" style:family="table-cell" style:parent-style-name="Heading_20__28_user_29_">
      <style:table-cell-properties style:text-align-source="fix" style:repeat-content="false" fo:wrap-option="no-wrap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shrink-to-fit="fals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shrink-to-fit="false" loext:vertical-justify="auto"/>
      <style:paragraph-properties css3t:text-justify="auto" fo:margin-left="0mm" style:writing-mode="page"/>
    </style:style>
    <style:style style:name="ce19" style:family="table-cell" style:parent-style-name="Heading_20_1">
      <style:table-cell-properties style:diagonal-bl-tr="none" style:diagonal-tl-br="none" style:text-align-source="fix" style:repeat-content="false" fo:wrap-option="no-wrap" fo:border="0.74pt solid #000000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1" style:family="table-cell" style:parent-style-name="Heading_20_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2" style:family="table-cell" style:parent-style-name="Default" style:data-style-name="N10">
      <style:table-cell-properties style:cell-protect="none" style:print-content="true" style:diagonal-bl-tr="none" style:diagonal-tl-br="none" fo:border="0.74pt solid #000000" style:rotation-align="none"/>
    </style:style>
    <style:style style:name="ce23" style:family="table-cell" style:parent-style-name="Heading_20_1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/>
    </style:style>
    <style:style style:name="ce24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a22020" fo:font-weight="bold" style:font-weight-asian="bold" style:font-weight-complex="bold"/>
    </style:style>
    <style:style style:name="T1" style:family="text">
      <style:text-properties fo:color="#13385a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66145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salles)" table:allow-empty-cell="false" table:display-list="unsorted" table:base-cell-address="tarifs.A4">
          <table:help-message table:title="Choisir dans la liste" table:display="true"/>
          <table:error-message table:message-type="stop" table:title="Choisir dans la liste" table:display="true">
            <text:p>Seuls les éléments de la liste sont à prendre en compte. Ne rien saisir d'autre.</text:p>
          </table:error-message>
        </table:content-validation>
        <table:content-validation table:name="val2" table:condition="of:cell-content-is-in-list(salles)" table:allow-empty-cell="false" table:display-list="unsorted" table:base-cell-address="explications.A4">
          <table:help-message table:title="Choisir dans la liste" table:display="true"/>
          <table:error-message table:message-type="stop" table:title="Choisir dans la liste" table:display="true">
            <text:p>Seuls les éléments de la liste sont à prendre en compte. Ne rien saisir d'autre.</text:p>
          </table:error-message>
        </table:content-validation>
      </table:content-validations>
      <table:table table:name="dev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2"/>
          <table:table-cell table:style-name="ce12" office:value-type="date" office:date-value="2018-02-15" calcext:value-type="date">
            <text:p>15/02/2018</text:p>
          </table:table-cell>
          <table:table-cell table:number-columns-repeated="1021"/>
        </table:table-row>
        <table:table-row table:style-name="ro2">
          <table:table-cell table:style-name="numéro_20_du_20_devis" office:value-type="float" office:value="1" calcext:value-type="float" table:number-columns-spanned="3" table:number-rows-spanned="1">
            <text:p>Devis N°001-18</text:p>
          </table:table-cell>
          <table:covered-table-cell table:number-columns-repeated="2" table:style-name="ce5"/>
          <table:table-cell table:number-columns-repeated="1021"/>
        </table:table-row>
        <table:table-row table:style-name="ro3">
          <table:table-cell table:style-name="ce2" office:value-type="string" calcext:value-type="string">
            <text:p>Désignation</text:p>
          </table:table-cell>
          <table:table-cell table:style-name="ce6" office:value-type="string" calcext:value-type="string">
            <text:p>Dates</text:p>
          </table:table-cell>
          <table:table-cell table:style-name="ce6" office:value-type="string" calcext:value-type="string">
            <text:p>Mt HT</text:p>
          </table:table-cell>
          <table:table-cell table:number-columns-repeated="1021"/>
        </table:table-row>
        <table:table-row table:style-name="ro4">
          <table:table-cell table:style-name="ce3" table:content-validation-name="val1" office:value-type="string" calcext:value-type="string">
            <text:p>Patio, location après 18 heures</text:p>
          </table:table-cell>
          <table:table-cell table:style-name="date" office:value-type="date" office:date-value="2018-02-15" calcext:value-type="date">
            <text:p>jeudi 15 févr. 2018</text:p>
          </table:table-cell>
          <table:table-cell table:style-name="ce13" table:formula="of:=VLOOKUP([.A4];tarification;2)" office:value-type="currency" office:currency="EUR" office:value="652.5" calcext:value-type="currency">
            <text:p>652,50 €</text:p>
          </table:table-cell>
          <table:table-cell table:number-columns-repeated="1021"/>
        </table:table-row>
        <table:table-row table:style-name="ro4">
          <table:table-cell table:style-name="ce4" table:content-validation-name="val1" office:value-type="string" calcext:value-type="string">
            <text:p><text:s text:c="4"/></text:p>
          </table:table-cell>
          <table:table-cell table:style-name="date"/>
          <table:table-cell table:style-name="ce13" table:formula="of:=VLOOKUP([.A5];tarification;2)" office:value-type="string" office:string-value="    " calcext:value-type="string">
            <text:p><text:s text:c="4"/></text:p>
          </table:table-cell>
          <table:table-cell table:number-columns-repeated="1021"/>
        </table:table-row>
        <table:table-row table:style-name="ro4">
          <table:table-cell table:style-name="ce4" table:content-validation-name="val1" office:value-type="string" calcext:value-type="string">
            <text:p><text:s text:c="4"/></text:p>
          </table:table-cell>
          <table:table-cell table:style-name="date"/>
          <table:table-cell table:style-name="ce13" table:formula="of:=VLOOKUP([.A6];tarification;2)" office:value-type="string" office:string-value="    " calcext:value-type="string">
            <text:p><text:s text:c="4"/></text:p>
          </table:table-cell>
          <table:table-cell table:number-columns-repeated="1021"/>
        </table:table-row>
        <table:table-row table:style-name="ro4">
          <table:table-cell table:style-name="ce4" table:content-validation-name="val1" office:value-type="string" calcext:value-type="string">
            <text:p><text:s text:c="4"/></text:p>
          </table:table-cell>
          <table:table-cell table:style-name="date"/>
          <table:table-cell table:style-name="ce13" table:formula="of:=VLOOKUP([.A7];tarification;2)" office:value-type="string" office:string-value="    " calcext:value-type="string">
            <text:p><text:s text:c="4"/></text:p>
          </table:table-cell>
          <table:table-cell table:number-columns-repeated="1021"/>
        </table:table-row>
        <table:table-row table:style-name="ro4">
          <table:table-cell table:style-name="ce4" table:content-validation-name="val1" office:value-type="string" calcext:value-type="string">
            <text:p><text:s text:c="4"/></text:p>
          </table:table-cell>
          <table:table-cell table:style-name="date"/>
          <table:table-cell table:style-name="ce13" table:formula="of:=VLOOKUP([.A8];tarification;2)" office:value-type="string" office:string-value="    " calcext:value-type="string">
            <text:p><text:s text:c="4"/></text:p>
          </table:table-cell>
          <table:table-cell table:number-columns-repeated="1021"/>
        </table:table-row>
        <table:table-row table:style-name="ro4">
          <table:table-cell table:content-validation-name="val2"/>
          <table:table-cell table:style-name="ce9" office:value-type="string" calcext:value-type="string">
            <text:p>Prix total ht</text:p>
          </table:table-cell>
          <table:table-cell table:style-name="ce33" table:formula="of:=SUM([.C4:.C8])" office:value-type="float" office:value="652.5" calcext:value-type="float">
            <text:p><text:s/>652,50 € </text:p>
          </table:table-cell>
          <table:table-cell table:number-columns-repeated="1021"/>
        </table:table-row>
        <table:table-row table:style-name="ro4">
          <table:table-cell table:content-validation-name="val2"/>
          <table:table-cell table:style-name="ce10" office:value-type="percentage" office:value="0.2" calcext:value-type="percentage">
            <text:p>TVA 20%</text:p>
          </table:table-cell>
          <table:table-cell table:style-name="ce33" table:formula="of:=[.C9]*[.B10]" office:value-type="float" office:value="130.5" calcext:value-type="float">
            <text:p><text:s/>130,50 € 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>
            <text:p>Total TTC</text:p>
          </table:table-cell>
          <table:table-cell table:style-name="ce33" table:formula="of:=SUM([.C9:.C10])" office:value-type="float" office:value="783" calcext:value-type="float">
            <text:p><text:s/>783,00 € 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validité_20_du_20_devis" table:formula="of:=[.C1]+90" office:value-type="date" office:date-value="2018-05-16" calcext:value-type="date" table:number-columns-spanned="3" table:number-rows-spanned="1">
            <text:p>Ce devis est valable jusqu'au : 16/05/2018</text:p>
          </table:table-cell>
          <table:covered-table-cell table:number-columns-repeated="2" table:style-name="ce11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if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3">
          <table:table-cell table:style-name="ce16" office:value-type="string" calcext:value-type="string">
            <text:p>Salle</text:p>
          </table:table-cell>
          <table:table-cell table:style-name="ce16" office:value-type="string" calcext:value-type="string">
            <text:p>Tarifs</text:p>
          </table:table-cell>
          <table:table-cell table:style-name="ce19" office:value-type="string" calcext:value-type="string">
            <text:p>Taux</text:p>
          </table:table-cell>
          <table:table-cell table:style-name="ce19" office:value-type="string" calcext:value-type="string">
            <text:p>%</text:p>
          </table:table-cell>
          <table:table-cell table:number-columns-repeated="1020"/>
        </table:table-row>
        <table:table-row table:style-name="ro4">
          <table:table-cell table:number-columns-repeated="2" table:style-name="mise_20_en_20_forme" office:value-type="string" calcext:value-type="string">
            <text:p><text:s text:c="4"/></text:p>
          </table:table-cell>
          <table:table-cell table:style-name="ce20" office:value-type="string" calcext:value-type="string">
            <text:p>Majoration samedi</text:p>
          </table:table-cell>
          <table:table-cell table:style-name="ce22" office:value-type="percentage" office:value="0.35" calcext:value-type="percentage">
            <text:p>35 %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Auditorium</text:p>
          </table:table-cell>
          <table:table-cell table:style-name="ce18" table:formula="of:=Auditorium" office:value-type="float" office:value="1000" calcext:value-type="float">
            <text:p><text:s/>1 000,00 € </text:p>
          </table:table-cell>
          <table:table-cell table:style-name="ce20" office:value-type="string" calcext:value-type="string">
            <text:p>Majoration dimanche</text:p>
          </table:table-cell>
          <table:table-cell table:style-name="ce22" office:value-type="percentage" office:value="0.5" calcext:value-type="percentage">
            <text:p>50 %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Auditorium, location après 18 heures</text:p>
          </table:table-cell>
          <table:table-cell table:style-name="ce18" table:formula="of:=Auditorium+(Auditorium*Majoration_après_18_h)" office:value-type="float" office:value="1450" calcext:value-type="float">
            <text:p><text:s/>1 450,00 € </text:p>
          </table:table-cell>
          <table:table-cell table:style-name="ce20" office:value-type="string" calcext:value-type="string">
            <text:p>Majoration après 18 h</text:p>
          </table:table-cell>
          <table:table-cell table:style-name="ce22" office:value-type="percentage" office:value="0.45" calcext:value-type="percentage">
            <text:p>45 %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Auditorium, location un dimanche ou un jour férié</text:p>
          </table:table-cell>
          <table:table-cell table:style-name="ce18" table:formula="of:=Auditorium+(Auditorium*Majoration_dimanche)" office:value-type="float" office:value="1500" calcext:value-type="float">
            <text:p><text:s/>1 500,00 € </text:p>
          </table:table-cell>
          <table:table-cell table:style-name="ce21" office:value-type="string" calcext:value-type="string">
            <text:p>Salles</text:p>
          </table:table-cell>
          <table:table-cell table:style-name="ce23" office:value-type="string" calcext:value-type="string">
            <text:p>Montant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Auditorium, location un samedi</text:p>
          </table:table-cell>
          <table:table-cell table:style-name="ce18" table:formula="of:=Auditorium+(Auditorium*majoration_samedi)" office:value-type="float" office:value="1350" calcext:value-type="float">
            <text:p><text:s/>1 350,00 € </text:p>
          </table:table-cell>
          <table:table-cell table:style-name="ce20" office:value-type="string" calcext:value-type="string">
            <text:p>Auditorium</text:p>
          </table:table-cell>
          <table:table-cell table:style-name="ce24" office:value-type="currency" office:currency="EUR" office:value="1000" calcext:value-type="currency">
            <text:p>1 000,00 €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Patio</text:p>
          </table:table-cell>
          <table:table-cell table:style-name="ce18" table:formula="of:=patio" office:value-type="float" office:value="450" calcext:value-type="float">
            <text:p><text:s/>450,00 € </text:p>
          </table:table-cell>
          <table:table-cell table:style-name="ce20" office:value-type="string" calcext:value-type="string">
            <text:p>Salle 1</text:p>
          </table:table-cell>
          <table:table-cell table:style-name="ce24" office:value-type="currency" office:currency="EUR" office:value="800" calcext:value-type="currency">
            <text:p>800,00 €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Patio, location après 18 heures</text:p>
          </table:table-cell>
          <table:table-cell table:style-name="ce18" table:formula="of:=patio+(patio*Majoration_après_18_h)" office:value-type="float" office:value="652.5" calcext:value-type="float">
            <text:p><text:s/>652,50 € </text:p>
          </table:table-cell>
          <table:table-cell table:style-name="ce20" office:value-type="string" calcext:value-type="string">
            <text:p>Salle 2</text:p>
          </table:table-cell>
          <table:table-cell table:style-name="ce24" office:value-type="currency" office:currency="EUR" office:value="700" calcext:value-type="currency">
            <text:p>700,00 €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Patio, location un dimanche ou un jour férié</text:p>
          </table:table-cell>
          <table:table-cell table:style-name="ce18" table:formula="of:=patio+(patio*Majoration_dimanche)" office:value-type="float" office:value="675" calcext:value-type="float">
            <text:p><text:s/>675,00 € </text:p>
          </table:table-cell>
          <table:table-cell table:style-name="ce20" office:value-type="string" calcext:value-type="string">
            <text:p>Patio</text:p>
          </table:table-cell>
          <table:table-cell table:style-name="ce24" office:value-type="currency" office:currency="EUR" office:value="450" calcext:value-type="currency">
            <text:p>450,00 €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Patio, location un samedi</text:p>
          </table:table-cell>
          <table:table-cell table:style-name="ce18" table:formula="of:=patio+(patio*majoration_samedi)" office:value-type="float" office:value="607.5" calcext:value-type="float">
            <text:p><text:s/>607,50 € 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Salle 1, location après 18 heures</text:p>
          </table:table-cell>
          <table:table-cell table:style-name="ce18" table:formula="of:=Salle_1+(Salle_1*Majoration_après_18_h)" office:value-type="float" office:value="1160" calcext:value-type="float">
            <text:p><text:s/>1 160,00 € 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Salle 1, location après 18 heures</text:p>
          </table:table-cell>
          <table:table-cell table:style-name="ce18" table:formula="of:=Salle_1" office:value-type="float" office:value="800" calcext:value-type="float">
            <text:p><text:s/>800,00 € 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Salle 1, location un dimanche ou un jour férié</text:p>
          </table:table-cell>
          <table:table-cell table:style-name="ce18" table:formula="of:=Salle_1+(Salle_1*Majoration_dimanche)" office:value-type="float" office:value="1200" calcext:value-type="float">
            <text:p><text:s/>1 200,00 € 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Salle 1, location un samedi</text:p>
          </table:table-cell>
          <table:table-cell table:style-name="ce18" table:formula="of:=Salle_1+(Salle_1*majoration_samedi)" office:value-type="float" office:value="1080" calcext:value-type="float">
            <text:p><text:s/>1 080,00 € 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Salle 2</text:p>
          </table:table-cell>
          <table:table-cell table:style-name="ce18" table:formula="of:=Salle_2" office:value-type="float" office:value="700" calcext:value-type="float">
            <text:p><text:s/>700,00 € 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Salle 2, location après 18 heures</text:p>
          </table:table-cell>
          <table:table-cell table:style-name="ce18" table:formula="of:=Salle_2+(Salle_2*Majoration_après_18_h)" office:value-type="float" office:value="1015" calcext:value-type="float">
            <text:p><text:s/>1 015,00 € 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Salle 2, location un dimanche ou un jour férié</text:p>
          </table:table-cell>
          <table:table-cell table:style-name="ce18" table:formula="of:=Salle_2+(Salle_2*Majoration_dimanche)" office:value-type="float" office:value="1050" calcext:value-type="float">
            <text:p><text:s/>1 050,00 € 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Salle 2, location un samedi</text:p>
          </table:table-cell>
          <table:table-cell table:style-name="ce18" table:formula="of:=Salle_2+(Salle_2*majoration_samedi)" office:value-type="float" office:value="945" calcext:value-type="float">
            <text:p><text:s/>945,00 € 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lications" table:style-name="ta3">
        <office:forms form:automatic-focus="false" form:apply-design-mode="false"/>
        <table:table-column table:style-name="co9" table:default-cell-style-name="Default"/>
        <table:table-column table:style-name="co4" table:number-columns-repeated="1023" table:default-cell-style-name="Default"/>
        <table:table-row table:style-name="ro5">
          <table:table-cell table:style-name="ce1" office:value-type="string" calcext:value-type="string">
            <text:p><text:span text:style-name="T1">Feuille devis : </text:span></text:p>
            <text:p>numéros personnalisé, on n'entre qu'un nombre ;</text:p>
            <text:p>on sélectionne la désignation dans la liste ;</text:p>
            <text:p>on ajoute la date sous cette forme <text:span text:style-name="T2">1/1/18</text:span> et elle s'affiche sous cette forme <text:span text:style-name="T2">lundi 01 janv 2018 </text:span>;</text:p>
            <text:p>les montants et calculs se font automatiquement à partir des données de la feuille "tarifs". Tirer la formule pour que le calcul se fasse. Ceci était pour éviter d'avoir une pas belle mention d'erreur.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>
            <text:p><text:span text:style-name="T3">Feuille tarifs :</text:span></text:p>
            <text:p>les tarifs, à droite de la liste des salles sont calculés automatiquement du pavé à droite ,</text:p>
            <text:p>on n'entre que les taux et les cout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NB la feuille tarifs est protégée sans mot de passe.</text:p>
          </table:table-cell>
          <table:table-cell table:number-columns-repeated="1023"/>
        </table:table-row>
        <table:table-row table:style-name="ro1" table:number-rows-repeated="5">
          <table:table-cell table:style-name="ce1"/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uditorium" table:base-cell-address="$explications.$A$1" table:cell-range-address="$tarifs.$D$6"/>
        <table:named-range table:name="coût" table:base-cell-address="$explications.$A$1" table:cell-range-address="$tarifs.$B$2:.$B$17"/>
        <table:named-range table:name="date_devis" table:base-cell-address="$explications.$A$1" table:cell-range-address="$devis.$C$1"/>
        <table:named-range table:name="Majoration_après_18_h" table:base-cell-address="$explications.$A$1" table:cell-range-address="$tarifs.$D$4"/>
        <table:named-range table:name="Majoration_dimanche" table:base-cell-address="$explications.$A$1" table:cell-range-address="$tarifs.$D$3"/>
        <table:named-range table:name="majoration_samedi" table:base-cell-address="$explications.$A$1" table:cell-range-address="$tarifs.$D$2"/>
        <table:named-range table:name="patio" table:base-cell-address="$tarifs.$D$9" table:cell-range-address="$tarifs.$D$9"/>
        <table:named-range table:name="salles" table:base-cell-address="$explications.$A$1" table:cell-range-address="$tarifs.$A$2:.$A$21"/>
        <table:named-range table:name="Salle_1" table:base-cell-address="$explications.$A$1" table:cell-range-address="$tarifs.$D$7"/>
        <table:named-range table:name="Salle_2" table:base-cell-address="$explications.$A$1" table:cell-range-address="$tarifs.$D$8"/>
        <table:named-range table:name="tarification" table:base-cell-address="$explications.$A$1" table:cell-range-address="$tarifs.$A$2:.$B$21"/>
        <table:named-range table:name="Terrasse" table:base-cell-address="$explications.$A$1" table:cell-range-address="$tarifs.$D$9"/>
      </table:named-expressions>
      <table:database-ranges>
        <table:database-range table:name="__Anonymous_Sheet_DB__1" table:target-range-address="tarifs.A1:tarifs.B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Devis N°</number:text>
      <number:number number:decimal-places="0" loext:min-decimal-places="0" number:min-integer-digits="3"/>
      <number:text>-18</number:text>
    </number:number-style>
    <number:date-style style:name="N108">
      <number:text>Ce devis est valable jusqu'au : </number:text>
      <number:day number:style="long"/>
      <number:text>/</number:text>
      <number:month number:style="long"/>
      <number:text>/</number:text>
      <number:year number:style="long"/>
    </number:date-style>
    <number:date-style style:name="N109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-of-week number:style="long"/>
      <number:text> </number:text>
      <number:day/>
      <number:text> </number:text>
      <number:month number:textual="true"/>
      <number:text> </number:text>
      <number:year/>
    </number:date-style>
    <number:percentage-style style:name="N119">
      <number:text>TVA </number:text>
      <number:number number:decimal-places="0" loext:min-decimal-places="0" number:min-integer-digits="1"/>
      <number:text>%</number:text>
    </number:percentage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 loext:vertical-justify="auto"/>
      <style:paragraph-properties css3t:text-justify="auto"/>
      <style:text-properties fo:color="#000000" style:font-name="Linux Biolinum G" fo:font-family="'Linux Biolinum G'" style:font-style-name="Normal" style:font-pitch="variable" fo:font-size="12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able-cell-properties fo:background-color="#376b91" style:text-align-source="fix" style:repeat-content="false" style:vertical-align="middle" loext:vertical-justify="auto"/>
      <style:paragraph-properties fo:text-align="center" css3t:text-justify="auto"/>
      <style:text-properties fo:color="#eaf1ea" fo:font-size="15pt" fo:font-style="normal" fo:font-weight="normal"/>
    </style:style>
    <style:style style:name="Heading_20_1" style:display-name="Heading 1" style:family="table-cell" style:parent-style-name="Heading_20__28_user_29_">
      <style:table-cell-properties fo:background-color="#366145" loext:vertical-justify="auto"/>
      <style:paragraph-properties css3t:text-justify="auto"/>
      <style:text-properties fo:color="#eaf1ea" fo:font-size="15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se_20_en_20_forme" style:display-name="mise en forme" style:family="table-cell" style:parent-style-name="Default">
      <style:table-cell-properties style:cell-protect="protected" style:print-content="true" style:diagonal-bl-tr="none" style:diagonal-tl-br="none" fo:background-color="transparent" fo:border="0.74pt solid #17195e" fo:padding-bottom="0.35mm" fo:padding-left="1.01mm" fo:padding-right="1.01mm" fo:padding-top="0.35mm"/>
      <style:text-properties fo:color="#000000" style:text-outline="false" style:text-line-through-style="none" style:text-line-through-type="none" style:font-name="Linux Biolinum G" fo:font-family="'Linux Biolinum G'" style:font-style-name="Normal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idité_20_du_20_devis" style:display-name="validité du devis" style:family="table-cell" style:parent-style-name="mise_20_en_20_forme" style:data-style-name="N108">
      <style:table-cell-properties style:text-align-source="fix" style:repeat-content="false" fo:wrap-option="no-wrap" fo:border="none" style:direction="ltr" style:rotation-angle="0" style:shrink-to-fit="false" loext:vertical-justify="auto"/>
      <style:paragraph-properties fo:text-align="start" css3t:text-justify="auto" fo:margin-left="0mm" style:writing-mode="page"/>
      <style:text-properties fo:font-size="14pt"/>
    </style:style>
    <style:style style:name="numéro_20_du_20_devis" style:display-name="numéro du devis" style:family="table-cell" style:parent-style-name="Default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/>
    </style:style>
    <style:style style:name="totaux" style:family="table-cell" style:parent-style-name="mise_20_en_20_forme">
      <style:text-properties fo:font-weight="bold"/>
    </style:style>
    <style:style style:name="date" style:family="table-cell" style:parent-style-name="mise_20_en_20_forme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5">00/00/0000</text:date>, <text:time style:data-style-name="N2" text:time-value="11:13:08.6741009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rifs" style:display-name="PageStyle_tari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is" style:display-name="PageStyle_dev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admin</meta:initial-creator>
    <dc:creator>Isabelle Dutailly</dc:creator>
    <meta:print-date>2018-01-25T10:38:28</meta:print-date>
    <meta:creation-date>2018-01-25T07:53:53</meta:creation-date>
    <dc:date>2018-02-15T12:21:23.307087847</dc:date>
    <meta:generator>LibreOffice/6.0.1.1$Linux_X86_64 LibreOffice_project/60bfb1526849283ce2491346ed2aa51c465abfe6</meta:generator>
    <meta:editing-cycles>11</meta:editing-cycles>
    <meta:editing-duration>PT1H24M55S</meta:editing-duration>
    <dc:title>DEVIS</dc:title>
    <dc:description>Tout est à personnaliser, évidemment. Au départ, il ne s'agit que d'un exercice autour de la fonction recherchev.</dc:description>
    <meta:keyword>devis</meta:keyword>
    <meta:keyword>calc</meta:keyword>
    <meta:keyword>recherchev</meta:keyword>
    <meta:keyword>plage</meta:keyword>
    <meta:document-statistic meta:table-count="3" meta:cell-count="80" meta:object-count="0"/>
    <meta:user-defined meta:name="Date d'enregistrement" meta:value-type="date">2018-02-15</meta:user-defined>
    <meta:user-defined meta:name="URL">www.dutailly.net</meta:user-defined>
  </office:meta>
</office:document-meta>
</file>